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76</text:p>
      <text:p text:style-name="publicatie-titel.end">6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276-001.png" xlink:show="embed" xlink:type="simple"/></draw:frame> Projectbesluit 91816: Hogendijk 30 Zaandam
         </text:h>
      <text:p text:style-name="circulaire-tekst">Hierbij informeren wij u over het genomen projectbesluit.</text:p>
      <text:p text:style-name="circulaire-tekst">91816: gedeeltelijk vergroten van een woongebouw, Hogendijk 30 Zaandam.</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12 augustus 2010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91816: Hogendijk 30 Zaandam; Zaansta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91816: Hogendijk 30 Zaandam; Zaanstad</dc:title>
  </office:meta>
</office:document-meta>
</file>