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72</text:p>
      <text:p text:style-name="publicatie-titel.end">8 april 2011</text:p>
      <text:h text:outline-level="1" text:style-name="staatscourant_kop">Kennisgeving omgevingsvergunningen/cluster 5 A2 Passage Maastricht
         </text:h>
      <text:p text:style-name="circulaire-teks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alineagroep">Voor de uitvoering van het Tracébesluit A2 Passage Maastricht is het volgende ontwerpbesluit genomen overeenkomstig de procedure
                        van artikel 20, lid 4, Tracéwet juncto afdeling 3.4 van de Algemene wet bestuursrecht:
                     </text:p>
      <text:list text:style-name="list-style-1">
        <text:list-item>
          <text:p text:style-name="list.single"><text:span text:style-name="vet">cluster 5</text:span></text:p>
        </text:list-item>
      </text:list>
      <text:p text:style-name="alineagroep.end">Ontwerpbesluit (o.b.v. Wegenwet) voor het onttrekken aan de openbaarheid van de fietstunnel onder de Geusseltkruising en zijn
                        aansluitende fietspaden.
                     </text:p>
      <text:h text:outline-level="3" text:style-name="divisiekop1">Waar en wanneer kunt u de stukken inzien?
                  </text:h>
      <text:p text:style-name="circulaire_divisie">Het ontwerpbesluit en de bijbehorende documenten liggen met ingang van 11 april 2011 voor de duur van zes weken ter inzage
                     op de navolgende locaties:
                  </text:p>
      <text:list text:style-name="list-style-2">
        <text:list-item>
          <text:p text:style-name="list.start">het kantoor van de gemeente Maastricht bij het GemeenteLoket, MosaeForum 10 te Maastricht, op maandag tot en met woensdag
                           van 8.30 uur tot 12.30 uur, donderdag van 13.30 uur tot 19.00 uur en vrijdag van 8.30 uur tot 12.30 uur;
                        </text:p>
        </text:list-item>
        <text:list-item>
          <text:p text:style-name="list.end">het Informatiecentrum A2 Maastricht, President Rooseveltlaan 101 te Maastricht elke dinsdag en woensdag van 10.00 uur tot
                           16.00 uur, telefoon 043-351 63 51. Het Informatiecentrum is elke eerste dinsdag van de maand geopend tot 19.00 uur.
                        </text:p>
        </text:list-item>
      </text:list>
      <text:h text:outline-level="3" text:style-name="divisiekop1">Zienswijze?
                  </text:h>
      <text:p text:style-name="alineagroep">Gedurende de termijn dat de stukken kunnen worden ingezien, kan eenieder tegen het ontwerpbesluit schriftelijk of mondeling
                        gemotiveerde zienswijzen inbrengen.
                     </text:p>
      <text:p text:style-name="alineagroep">Schriftelijke zienswijzen kunt u richten aan het College van Burgemeester en Wethouders onder vermelding van: ‘zienswijze
                        tegen’ en het op het betreffende ontwerpbesluit vermelde kenmerk.
                     </text:p>
      <text:p text:style-name="alineagroep">Voor het indienen van een mondelinge zienswijze kunt u tijdens kantooruren telefonisch contact opnemen met de heer H. Janssen
                        van de sector VTH: 043-350 44 33.
                     </text:p>
      <text:p text:style-name="alineagroep.end">Zienswijzen kunnen tevens via het e-mailadres post@maastricht.nl worden ingediend.</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het ontwerpbesluit kunt u verkrijgen bij de sector Vergunnen, Toezicht en Handhaven, team Beleid en
                     Advies van de gemeente Maastricht, telefoon 043-350 44 33.
                  </text:p>
      <text:p text:style-name="ondertekening">
                     De Minister
                     van Infrastructuur en Milieu,
                  </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mgevingsvergunningen/cluster 5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mgevingsvergunningen/cluster 5 A2 Passage Maastricht</dc:title>
  </office:meta>
</office:document-meta>
</file>