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61</text:p>
      <text:p text:style-name="publicatie-titel.end">8 april 2011</text:p>
      <text:h text:outline-level="1" text:style-name="staatscourant_kop">Kennisgeving ontwerpbesluit aanvraag van Oosterschelde Tidal Power I B.V. te Zijdewind
         </text:h>
      <text:p text:style-name="circulaire-tekst">De Staatssecretaris van Infrastructuur en Milieu heeft het voornemen een besluit te nemen op de aanvraag van Oosterschelde
                  Tidal Power I B.V. te Zijdewind.
               </text:p>
      <text:h text:outline-level="3" text:style-name="divisiekop1">Inhoud ontwerpbesluit
                  </text:h>
      <text:p text:style-name="circulaire_divisie">De aanvraag betreft het plaatsen en in bedrijf stellen van een getijcentrale in doorstroomopening Roompot 8 van de Oosterscheldekering.</text:p>
      <text:h text:outline-level="3" text:style-name="divisiekop1">Terinzagelegging
                  </text:h>
      <text:p text:style-name="circulaire_divisie">Het ontwerpbesluit met bijbehorende stukken ligt vanaf 11 april 2011, voor een periode van zes weken, op werkdagen van 9:00
                     uur tot 17:00 uur ter inzage ten kantore van:
                  </text:p>
      <text:list text:style-name="list-style-1">
        <text:list-item>
          <text:p text:style-name="list.start">Rijkswaterstaat Zeeland, Poelendaelesingel 18 te Middelburg;
                        </text:p>
        </text:list-item>
        <text:list-item>
          <text:p text:style-name="list.end">het gemeentehuis van de gemeente Veere, Traverse 1 te Domburg.
                        </text:p>
        </text:list-item>
      </text:list>
      <text:h text:outline-level="3" text:style-name="divisiekop1">Zienswijze(n)
                  </text:h>
      <text:p text:style-name="circulaire_divisie">Belanghebbenden kunnen naar aanleiding van het ontwerpbesluit zienswijzen inbrengen gedurende de periode van terinzagelegging.
                     De ingebrachte zienswijze(n) worden meegewogen in het besluit op de aanvraag.
                  </text:p>
      <text:p text:style-name="circulaire_divisie">Zienswijze(n) kunnen zowel mondeling als schriftelijk worden ingebracht. Schriftelijke zienswijzen kunnen worden gericht aan
                     Rijkswaterstaat Zeeland, Waterdistrict Zeeuwse Delta, Postbus 5014, 4330 KA Middelburg, ter attentie van de heer A.H. Polfliet,
                     onder vermelding van zaaknummer 028.0957.A.wtw0979. Voor mondelinge zienswijzen kan contact worden opgenomen met de heer A.H. Polfliet,
                     telefonisch bereikbaar onder nummer 0113-247 852.
                  </text:p>
      <text:h text:outline-level="3" text:style-name="divisiekop1">Inlichtingen
                  </text:h>
      <text:p text:style-name="circulaire_divisie">Voor nadere inlichtingen kan tijdens kantooruren contact worden opgenomen met Rijkswaterstaat Zeeland, telefonisch bereikbaar
                     onder nummer 0118-622 626.
                  </text:p>
      <text:p text:style-name="dagtekening">Middelburg, 1 april 2011</text:p>
      <text:p text:style-name="ondertekening">De Staatssecretaris van Infrastructuur en Milieu,</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aanvraag van Oosterschelde Tidal Power I B.V. te Zijdewi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aanvraag van Oosterschelde Tidal Power I B.V. te Zijdewind</dc:title>
  </office:meta>
</office:document-meta>
</file>