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3</text:p>
      <text:p text:style-name="publicatie-titel.end">8 februari 2011</text:p>
      <text:h text:outline-level="1" text:style-name="staatscourant_kop">Besluit van de Staatssecretaris van Economische Zaken, Landbouw en Innovatie van 4 februari 2011, kenmerk nr. 176961, houdende
            tijdelijke vrijstelling op grond van artikel 38 van de Wet gewasbeschermingsmiddelen en biociden ter voorkoming van ringrot
            in pootaardappelen (Tijdelijke vrijstelling ter bescherming van pootaardappelen tegen ringrot)
         </text:h>
      <text:p text:style-name="wie">De Staatssecretaris van Economische Zaken, Landbouw en Innovatie,</text:p>
      <text:p text:style-name="considerans.al">In overeenstemming met de Staatssecretaris van Infrastructuur en Milieu;</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bruik van het gewasbeschermingsmiddel Menno Clean (toelatingsnummer 12784N) ter bescherming van pootaardappelen tegen ringrot
                     (Clavibacter michiganensis subspecies sepedonicus).
                  </text:p>
      <text:h text:outline-level="3" text:style-name="artikel_kop">Artikel 2
                  </text:h>
      <text:p text:style-name="artikel">De vrijstelling is slechts van toepassing indien de voorschriften en beperkingen die zijn opgenomen in de bijlage bij dit
                     besluit, worden nageleefd.
                  </text:p>
      <text:h text:outline-level="3" text:style-name="artikel_kop">Artikel 3
                  </text:h>
      <text:p text:style-name="artikel">Dit besluit treedt in werking met ingang van de dag na de dagtekening van de Staatscourant waarin het wordt geplaatst en vervalt
                     120 dagen na het tijdstip van inwerkingtreding.
                  </text:p>
      <text:h text:outline-level="3" text:style-name="artikel_kop">Artikel 4
                  </text:h>
      <text:p text:style-name="artikel">Dit besluit wordt aangehaald als: Tijdelijke vrijstelling ter bescherming van pootaardappelen tegen ringrot.</text:p>
      <text:p text:style-name="slotformulering">Dit besluit zal met de toelichting in de Staatscourant worden geplaatst.</text:p>
      <text:p text:style-name="dagtekening">Den Haag, 4 februari 2011</text:p>
      <text:p text:style-name="ondertekening">
                     De Staatssecretaris van Economische Zaken, Landbouw en Innovatie,
                  </text:p>
      <text:p text:style-name="ondertekening.end">H. Bleker. </text:p>
      <text:h text:outline-level="2" text:style-name="bijlage_kop">BIJLAGE
               </text:h>
      <text:h text:outline-level="3" text:style-name="divisiekop1">Algemeen
               </text:h>
      <text:p text:style-name="alineagroep">Met deze vrijstelling is het gebruik van het gewasbeschermingsmiddel Menno Clean toegestaan voor de bescherming van pootaardappelen
                     tegen ringrot (Clavibacter michiganensis subsp. sepedonicus) in de volgende gevallen:
                  </text:p>
      <text:list text:style-name="list-style-1">
        <text:list-item text:start-value="1">
          <text:p text:style-name="list.start">desinfectiemiddel voor lege aardappelkisten,
                        </text:p>
        </text:list-item>
        <text:list-item text:start-value="2">
          <text:p text:style-name="list.cont">desinfectiemiddel voor lege bewaarplaatsen en betonvloeren,
                        </text:p>
        </text:list-item>
        <text:list-item text:start-value="3">
          <text:p text:style-name="list.cont">desinfectiemiddel voor apparatuur gebruikt bij rooien, transporteren en verwerken van aardappelen,
                        </text:p>
        </text:list-item>
        <text:list-item text:start-value="4">
          <text:p text:style-name="list.end">desinfectiemiddel voor handgereedschap dat is of wordt gebruikt in de aardappelteelt.
                        </text:p>
        </text:list-item>
      </text:list>
      <text:p text:style-name="alineagroep">Het volgende moet bovendien in acht worden genomen:</text:p>
      <text:p text:style-name="alineagroep.end">Draag geschikte handschoenen en beschermende kleding.</text:p>
      <text:h text:outline-level="3" text:style-name="divisiekop1">Werkzaamheid
               </text:h>
      <text:p text:style-name="alineagroep">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
                  </text:p>
      <text:p text:style-name="alineagroep">Te ontsmetten oppervlakken en materialen eerst grondig reinigen, bijvoorbeeld met een hogedrukspuit, omdat op sterk vervuilde
                     materialen de werking van Menno Clean afneemt.
                  </text:p>
      <text:p text:style-name="alineagroep.end">Bij het afspuiten van oppervlakken rijkelijk vloeistof gebruiken, zodat de oppervlakken ten minste 5 minuten nat blijven.</text:p>
      <text:h text:outline-level="3" text:style-name="divisiekop1">Toepassingen
               </text:h>
      <text:p text:style-name="alineagroep">Ontsmetting ter bestrijding van plantpathogene bacteriën op aardappelkisten, in lege bewaarplaatsen en betonvloeren, op apparatuur
                     gebruikt bij het rooien, transporteren en verwerken van aardappelen en op handgereedschap.
                  </text:p>
      <text:p text:style-name="alineagroep">Toepassen door middel van spuiten of borstelen. De minimale inwerktijd bedraagt 5 minuten.</text:p>
      <text:p text:style-name="alineagroep.end">Dosering: 2% (200 ml middel in 10 liter water).</text:p>
      <text:h text:outline-level="2" text:style-name="nota-toelichting_kop">TOELICHTING
               </text:h>
      <text:p text:style-name="nota-toelichting">Artikel 38 van de Wet gewasbeschermingsmiddelen en biociden (hierna: de wet) maakt het mogelijk in bijzondere omstandigheden
                  vrijstelling te verlenen van het verbod een niet toegelaten gewasbeschermingsmiddel binnen Nederland te brengen, op de markt
                  te brengen, voorhanden te hebben of te gebruiken.
               </text:p>
      <text:p text:style-name="nota-toelichting">Vrijstelling kan worden verleend als de plantaardige productie door onvoorziene gevaren wordt bedreigd, terwijl het gevaar
                  niet op andere wijze kan worden bestreden. Vrijstelling wordt ingevolge artikel 38, tweede lid, van de wet, in ieder geval
                  verleend ter uitvoering van een communautaire maatregel, die is gericht op een te bestrijden gevaar.
               </text:p>
      <text:p text:style-name="alineagroep">Clavibacter michiganensis subspecies sepedonicus, de veroorzaker van ringrot, is een voor planten en met name aardappelen
                     schadelijke bacterie. Zij is in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 2000, L 169) aangemerkt als schadelijk organisme, dat
                     door de lidstaten van de Europese Unie bestreden dient te worden. In ieder geval dient op grond van die richtlijn verdere
                     verspreiding voorkomen te worden.
                  </text:p>
      <text:p text:style-name="alineagroep.end">Er is daarmee sprake van een communautaire maatregel, gericht op de bestrijding van een gevaar. Reeds eerder is vastgesteld
                     dat alternatieven voor het gebruik van het voorgestelde middel onder praktijkomstandigheden niet voldoende toereikend zijn
                     in verband met het voorkomen van een verdere verspreiding van ringrot.
                  </text:p>
      <text:p text:style-name="nota-toelichting">De voorgestelde toepassing is bedoeld om materialen te ontsmetten waarmee pootaardappelen in contact zijn geweest of kunnen
                  komen. De bestaande toelating voor Menno Clean staat een dergelijke toepassing niet toe. Daarom is de onderhavige vrijstelling
                  nodig.
               </text:p>
      <text:p text:style-name="alineagroep">Laatstelijk op 3 september jl. (Stcrt. 2010, nr. 13792) is een eerdere vrijstelling verleend, die op 5 januari 2011 is vervallen. Een hernieuwde vrijstelling is gewenst, omdat
                     besmettingen nog steeds  voorkomen en alternatieve bestrijdingsmethoden niet voorhanden zijn. Eind 2008 heeft het College
                     voor de toelating van gewasbeschermingsmiddelen en biociden de risico’s van het voorgenomen gebruik onderzocht op hun effecten
                     voor de gezondheid van mens en dier en voor het milieu. Op basis van het toenmalige advies van het College zijn de voorschriften
                     in bijlage 2 vastgesteld.
                  </text:p>
      <text:p text:style-name="alineagroep.end">Getoetst aan voornoemde criteria van artikel 38 van de wet heb ik tezamen met mijn ambtgenoot van Infrastructuur en Milieu
                     besloten opnieuw een vrijstelling te verlenen. Deze vrijstelling treedt in werking met ingang van de dag na de dagtekening
                     van de Staatscourant waarin zij wordt geplaatst en vervalt 120 dagen daarna.
                  </text:p>
      <text:p text:style-name="nota-toelichting">Telers en handelaren zijn op grond van de Regeling bruin- en ringrot 2000 verplicht enige  voorzorgsmaatregelen te nemen teneinde
                  besmetting en verdere verspreiding van ringrot te voorkomen. Deze vrijstelling is bedoeld om in het geval dat desondanks een
                  besmetting wordt gesignaleerd, effectief te kunnen optreden.
               </text:p>
      <text:p text:style-name="nota-toelichting">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