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2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25</text:p>
      <text:p text:style-name="publicatie-titel.end">8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225-001.png" xlink:show="embed" xlink:type="simple"/></draw:frame> Ontwerpbestemmingsplan ‘kleine kernen De Pollen’
         </text:h>
      <text:p text:style-name="circulaire-tekst">Burgemeester en wethouders van Twenterand maken bekend dat met ingang van 8 april 2011 zes weken het volgende ontwerpbestemmingsplan
                  ter inzage ligt:
               </text:p>
      <text:list text:style-name="list-style-1">
        <text:list-item text:start-value="1">
          <text:p text:style-name="list.single">Het ontwerpbestemmingsplan ‘kleine kernen De Pollen, partiele herziening perceel Oude Hoevenweg 90 e.o’.
                     </text:p>
        </text:list-item>
      </text:list>
      <text:p text:style-name="circulaire-tekst">De voorgenomen, partiële planherziening heeft ten doel om een kinderopvanglocatie en een zorgboerderij op het perceel Oude
                  Hoevenweg 90 te De Pollen mogelijk te maken. Ook wordt een tweede woning, achterop het erf gerealiseerd.
               </text:p>
      <text:h text:outline-level="3" text:style-name="divisiekop1">Ter inzage en zienswijzen
                  </text:h>
      <text:p text:style-name="circulaire_divisie">U kunt het ontwerpbestemmingsplan digitaal inzien via de landelijke website www.ruimtelijkeplannen.nl. Het ontwerpplan is
                     eveneens digitaal in te zien via www.twenterand.nl onder ‘actueel – ter inzage’.
                  </text:p>
      <text:p text:style-name="circulaire_divisie">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leine kernen De Polle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kleine kernen De Pollen’; Twenterand</dc:title>
  </office:meta>
</office:document-meta>
</file>