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100*"/>
    </style:style>
    <style:style style:family="table-column" style:name="table.1.col2">
      <style:table-column-properties style:rel-column-width="1900*"/>
    </style:style>
    <style:style style:family="table-column" style:name="table.1.col3">
      <style:table-column-properties style:rel-column-width="1900*"/>
    </style:style>
    <style:style style:family="table" style:name="table.2">
      <style:table-properties table:align="margins"/>
    </style:style>
    <style:style style:family="table-column" style:name="table.2.col1">
      <style:table-column-properties style:rel-column-width="6100*"/>
    </style:style>
    <style:style style:family="table-column" style:name="table.2.col2">
      <style:table-column-properties style:rel-column-width="1900*"/>
    </style:style>
    <style:style style:family="table-column" style:name="table.2.col3">
      <style:table-column-properties style:rel-column-width="1900*"/>
    </style:style>
    <style:style style:family="table" style:name="table.3">
      <style:table-properties table:align="margins"/>
    </style:style>
    <style:style style:family="table-column" style:name="table.3.col1">
      <style:table-column-properties style:rel-column-width="8100*"/>
    </style:style>
    <style:style style:family="table-column" style:name="table.3.col2">
      <style:table-column-properties style:rel-column-width="1900*"/>
    </style:style>
    <style:style style:family="table" style:name="table.4">
      <style:table-properties table:align="margins"/>
    </style:style>
    <style:style style:family="table-column" style:name="table.4.col1">
      <style:table-column-properties style:rel-column-width="8100*"/>
    </style:style>
    <style:style style:family="table-column" style:name="table.4.col2">
      <style:table-column-properties style:rel-column-width="1900*"/>
    </style:style>
    <style:style style:family="table" style:name="table.5">
      <style:table-properties table:align="margins"/>
    </style:style>
    <style:style style:family="table-column" style:name="table.5.col1">
      <style:table-column-properties style:rel-column-width="6100*"/>
    </style:style>
    <style:style style:family="table-column" style:name="table.5.col2">
      <style:table-column-properties style:rel-column-width="1900*"/>
    </style:style>
    <style:style style:family="table-column" style:name="table.5.col3">
      <style:table-column-properties style:rel-column-width="1900*"/>
    </style:style>
    <style:style style:family="table" style:name="table.6">
      <style:table-properties table:align="margins"/>
    </style:style>
    <style:style style:family="table-column" style:name="table.6.col1">
      <style:table-column-properties style:rel-column-width="6100*"/>
    </style:style>
    <style:style style:family="table-column" style:name="table.6.col2">
      <style:table-column-properties style:rel-column-width="1900*"/>
    </style:style>
    <style:style style:family="table-column" style:name="table.6.col3">
      <style:table-column-properties style:rel-column-width="1900*"/>
    </style:style>
    <style:style style:family="table" style:name="table.7">
      <style:table-properties table:align="margins"/>
    </style:style>
    <style:style style:family="table-column" style:name="table.7.col1">
      <style:table-column-properties style:rel-column-width="8100*"/>
    </style:style>
    <style:style style:family="table-column" style:name="table.7.col2">
      <style:table-column-properties style:rel-column-width="1900*"/>
    </style:style>
    <style:style style:family="table" style:name="table.8">
      <style:table-properties table:align="margins"/>
    </style:style>
    <style:style style:family="table-column" style:name="table.8.col1">
      <style:table-column-properties style:rel-column-width="6100*"/>
    </style:style>
    <style:style style:family="table-column" style:name="table.8.col2">
      <style:table-column-properties style:rel-column-width="1900*"/>
    </style:style>
    <style:style style:family="table-column" style:name="table.8.col3">
      <style:table-column-properties style:rel-column-width="1900*"/>
    </style:style>
    <style:style style:family="table" style:name="table.9">
      <style:table-properties table:align="margins"/>
    </style:style>
    <style:style style:family="table-column" style:name="table.9.col1">
      <style:table-column-properties style:rel-column-width="6100*"/>
    </style:style>
    <style:style style:family="table-column" style:name="table.9.col2">
      <style:table-column-properties style:rel-column-width="1900*"/>
    </style:style>
    <style:style style:family="table-column" style:name="table.9.col3">
      <style:table-column-properties style:rel-column-width="1900*"/>
    </style:style>
    <style:style style:family="table" style:name="table.10">
      <style:table-properties table:align="margins"/>
    </style:style>
    <style:style style:family="table-column" style:name="table.10.col1">
      <style:table-column-properties style:rel-column-width="8100*"/>
    </style:style>
    <style:style style:family="table-column" style:name="table.10.col2">
      <style:table-column-properties style:rel-column-width="19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6100*"/>
    </style:style>
    <style:style style:family="table-column" style:name="table.12.col2">
      <style:table-column-properties style:rel-column-width="1900*"/>
    </style:style>
    <style:style style:family="table-column" style:name="table.12.col3">
      <style:table-column-properties style:rel-column-width="19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1900*"/>
    </style:style>
    <style:style style:family="table-column" style:name="table.13.col3">
      <style:table-column-properties style:rel-column-width="1900*"/>
    </style:style>
    <style:style style:family="table-column" style:name="table.13.col4">
      <style:table-column-properties style:rel-column-width="1900*"/>
    </style:style>
    <style:style style:family="table-column" style:name="table.13.col5">
      <style:table-column-properties style:rel-column-width="1900*"/>
    </style:style>
    <style:style style:family="table" style:name="table.14">
      <style:table-properties table:align="margins"/>
    </style:style>
    <style:style style:family="table-column" style:name="table.14.col1">
      <style:table-column-properties style:rel-column-width="3800*"/>
    </style:style>
    <style:style style:family="table-column" style:name="table.14.col2">
      <style:table-column-properties style:rel-column-width="1500*"/>
    </style:style>
    <style:style style:family="table-column" style:name="table.14.col3">
      <style:table-column-properties style:rel-column-width="1500*"/>
    </style:style>
    <style:style style:family="table-column" style:name="table.14.col4">
      <style:table-column-properties style:rel-column-width="1500*"/>
    </style:style>
    <style:style style:family="table-column" style:name="table.14.col5">
      <style:table-column-properties style:rel-column-width="1500*"/>
    </style:style>
    <style:style style:family="table" style:name="table.15">
      <style:table-properties table:align="margins"/>
    </style:style>
    <style:style style:family="table-column" style:name="table.15.col1">
      <style:table-column-properties style:rel-column-width="3800*"/>
    </style:style>
    <style:style style:family="table-column" style:name="table.15.col2">
      <style:table-column-properties style:rel-column-width="1500*"/>
    </style:style>
    <style:style style:family="table-column" style:name="table.15.col3">
      <style:table-column-properties style:rel-column-width="1500*"/>
    </style:style>
    <style:style style:family="table-column" style:name="table.15.col4">
      <style:table-column-properties style:rel-column-width="1500*"/>
    </style:style>
    <style:style style:family="table-column" style:name="table.15.col5">
      <style:table-column-properties style:rel-column-width="1500*"/>
    </style:style>
    <style:style style:family="table" style:name="table.16">
      <style:table-properties table:align="margins"/>
    </style:style>
    <style:style style:family="table-column" style:name="table.16.col1">
      <style:table-column-properties style:rel-column-width="6100*"/>
    </style:style>
    <style:style style:family="table-column" style:name="table.16.col2">
      <style:table-column-properties style:rel-column-width="1900*"/>
    </style:style>
    <style:style style:family="table-column" style:name="table.16.col3">
      <style:table-column-properties style:rel-column-width="1900*"/>
    </style:style>
    <style:style style:family="table" style:name="table.17">
      <style:table-properties table:align="margins"/>
    </style:style>
    <style:style style:family="table-column" style:name="table.17.col1">
      <style:table-column-properties style:rel-column-width="6100*"/>
    </style:style>
    <style:style style:family="table-column" style:name="table.17.col2">
      <style:table-column-properties style:rel-column-width="1900*"/>
    </style:style>
    <style:style style:family="table-column" style:name="table.17.col3">
      <style:table-column-properties style:rel-column-width="1900*"/>
    </style:style>
    <style:style style:family="table" style:name="table.18">
      <style:table-properties table:align="margins"/>
    </style:style>
    <style:style style:family="table-column" style:name="table.18.col1">
      <style:table-column-properties style:rel-column-width="6100*"/>
    </style:style>
    <style:style style:family="table-column" style:name="table.18.col2">
      <style:table-column-properties style:rel-column-width="1900*"/>
    </style:style>
    <style:style style:family="table-column" style:name="table.18.col3">
      <style:table-column-properties style:rel-column-width="1900*"/>
    </style:style>
    <style:style style:family="table" style:name="table.19">
      <style:table-properties table:align="margins"/>
    </style:style>
    <style:style style:family="table-column" style:name="table.19.col1">
      <style:table-column-properties style:rel-column-width="6100*"/>
    </style:style>
    <style:style style:family="table-column" style:name="table.19.col2">
      <style:table-column-properties style:rel-column-width="1900*"/>
    </style:style>
    <style:style style:family="table-column" style:name="table.19.col3">
      <style:table-column-properties style:rel-column-width="1900*"/>
    </style:style>
    <style:style style:family="table" style:name="table.20">
      <style:table-properties table:align="margins"/>
    </style:style>
    <style:style style:family="table-column" style:name="table.20.col1">
      <style:table-column-properties style:rel-column-width="4600*"/>
    </style:style>
    <style:style style:family="table-column" style:name="table.20.col2">
      <style:table-column-properties style:rel-column-width="2700*"/>
    </style:style>
    <style:style style:family="table-column" style:name="table.20.col3">
      <style:table-column-properties style:rel-column-width="2700*"/>
    </style:style>
    <style:style style:family="table" style:name="table.21">
      <style:table-properties table:align="margins"/>
    </style:style>
    <style:style style:family="table-column" style:name="table.21.col1">
      <style:table-column-properties style:rel-column-width="2300*"/>
    </style:style>
    <style:style style:family="table-column" style:name="table.21.col2">
      <style:table-column-properties style:rel-column-width="7700*"/>
    </style:style>
    <style:style style:family="table" style:name="table.22">
      <style:table-properties table:align="margins"/>
    </style:style>
    <style:style style:family="table-column" style:name="table.22.col1">
      <style:table-column-properties style:rel-column-width="3800*"/>
    </style:style>
    <style:style style:family="table-column" style:name="table.22.col2">
      <style:table-column-properties style:rel-column-width="1600*"/>
    </style:style>
    <style:style style:family="table-column" style:name="table.22.col3">
      <style:table-column-properties style:rel-column-width="1600*"/>
    </style:style>
    <style:style style:family="table-column" style:name="table.22.col4">
      <style:table-column-properties style:rel-column-width="1600*"/>
    </style:style>
    <style:style style:family="table-column" style:name="table.22.col5">
      <style:table-column-properties style:rel-column-width="1400*"/>
    </style:style>
  </office:automatic-styles>
  <office:body>
    <office:text>
      <text:p text:style-name="publicatie-titel">Staatscourant 2011, 6224</text:p>
      <text:p text:style-name="publicatie-titel.end">7 april 2011</text:p>
      <text:h text:outline-level="1" text:style-name="staatscourant_kop">Regeling van de Minister van Onderwijs, Cultuur en Wetenschap van 26 maart 2011, nr. WJZ/280421 (2748), houdende vaststelling
            van de bedragen personele bekostiging primair onderwijs voor het schooljaar 2011–2012 en het vaststellen van de bedragen leerlinggebonden
            budget in het voortgezet onderwijs schooljaar 2011–2012 (Regeling bekostiging personeel PO 2011–2012 en aanpassing bedragen
            leerlinggebonden budget VO 2011–2012)
         </text:h>
      <text:p text:style-name="wie">De Minister van Onderwijs, Cultuur en Wetenschap,</text:p>
      <text:p text:style-name="considerans.al">Gelet op de artikelen 116, 120, zesde lid, 123, eerste en vierde lid, 124, eerste en tweede lid, 125, eerste lid, 129, eerste
                  lid, en 132, derde en vierde lid, van de Wet op het primair onderwijs, de artikelen 113, 117, vierde en tiende lid, 120 en
                  124, eerste lid, van de Wet op de expertisecentra, artikel IX van de Wet van 16 juli 2005 tot wijziging van ondermeer de Wet
                  op het primair onderwijs, de Wet op de expertisecentra en de Wet medezeggenschap onderwijs 1992 in verband met de invoering
                  van lumpsumbekostiging in het primair onderwijs (Stb. 423), de artikelen 11a, tweede lid, 17, derde lid, 19, eerste lid, 22, 26 en 28a van het Besluit bekostiging WPO, de artikelen
                  3a, 10b, tweede lid, 30, eerste lid, 31, 35, tweede lid, en 56a, derde lid, van het Besluit bekostiging WEC, de artikelen
                  B16b, B16g, B16l, B21, C11, eerste en tweede lid, en C16.1 van het Besluit trekkende bevolking WPO en artikel 8a, tweede lid,
                  van het Bekostigingsbesluit W.V.O.;
               </text:p>
      <text:p text:style-name="afkondiging">Besluit:</text:p>
      <text:h text:outline-level="3" text:style-name="hoofdstuk_kop">HOOFDSTUK 1. ALGEMENE BEPALINGEN
               </text:h>
      <text:h text:outline-level="4" text:style-name="artikel_kop">Artikel 1. Begripsbepalingen
                  </text:h>
      <text:p text:style-name="artikel">In deze regeling wordt verstaan onder:</text:p>
      <text:p text:style-name="definition.term">a. WPO:
                     </text:p>
      <text:p text:style-name="definition.description">Wet op het primair onderwijs;</text:p>
      <text:p text:style-name="definition.term">b. WEC:
                     </text:p>
      <text:p text:style-name="definition.description">Wet op de expertisecentra;</text:p>
      <text:p text:style-name="definition.term">c. basisschool:
                     </text:p>
      <text:p text:style-name="definition.description">basisschool als bedoeld in artikel 1 van de WPO;</text:p>
      <text:p text:style-name="definition.term">d. speciale school voor basisonderwijs:
                     </text:p>
      <text:p text:style-name="definition.description">speciale school voor basisonderwijs als bedoeld in artikel 1 van de WPO;</text:p>
      <text:p text:style-name="definition.term">e. school voor (voortgezet) speciaal onderwijs:
                     </text:p>
      <text:p text:style-name="definition.description">school voor speciaal onderwijs, voor voortgezet speciaal onderwijs of voor speciaal en voortgezet speciaal onderwijs als bedoeld
                           in artikel 1 van de WEC, niet zijnde een instelling;
                        </text:p>
      <text:p text:style-name="definition.term">f. schoolgewicht:
                     </text:p>
      <text:p text:style-name="definition.description">schoolgewicht, bedoeld in artikel 27 van het Besluit bekostiging WPO;</text:p>
      <text:p text:style-name="definition.term">g. cumi-leerling:
                     </text:p>
      <text:p text:style-name="definition.description">leerling met een niet-Nederlandse culturele achtergrond als bedoeld in artikel 1 van het Besluit bekostiging WPO en artikel
                           1 van het Besluit bekostiging WEC;
                        </text:p>
      <text:p text:style-name="definition.term">h. instelling:
                     </text:p>
      <text:p text:style-name="definition.description">instelling als bedoeld in artikel 8, eerste lid, tweede volzin, van de WEC;</text:p>
      <text:p text:style-name="definition.term">i. REC:
                     </text:p>
      <text:p text:style-name="definition.description">
                           Regionaal expertisecentrum als bedoeld in artikel 28b van de WEC;
                        </text:p>
      <text:p text:style-name="definition.term">j. formatiebasisbedrag:
                     </text:p>
      <text:p text:style-name="definition.description">formatiebasisbedrag, bedoeld in artikel 22, onderdeel a, van het Besluit bekostiging WPO en artikel 31, onderdeel a, van het
                           Besluit bekostiging WEC;
                        </text:p>
      <text:p text:style-name="definition.term">k. formatieleeftijdsbedrag:
                     </text:p>
      <text:p text:style-name="definition.description">formatieleeftijdsbedrag, bedoeld in artikel 22, onderdeel b, van het Besluit Bekostiging WPO en artikel 31, onderdeel b, van
                           het Besluit bekostiging WEC;
                        </text:p>
      <text:p text:style-name="definition.term">l. samenvoeging van scholen:
                     </text:p>
      <text:p text:style-name="definition.description">per 1 augustus gerealiseerde samenvoeging van twee of meer gelijksoortige scholen als bedoeld in artikel 1 van de WPO en artikel
                           1 van de WEC;
                        </text:p>
      <text:p text:style-name="definition.term">m. vestiging:
                     </text:p>
      <text:p text:style-name="definition.description">hoofd- of nevenvestiging van een basisschool als bedoeld in artikel 1 van de WPO.</text:p>
      <text:p text:style-name="definition.term">n. ambulant begeleide leerling:
                     </text:p>
      <text:p text:style-name="definition.description">een leerling als bedoeld in artikel 8a, derde lid, onder b, van de WEC dan wel een leerling als bedoeld in artikel 70a van
                           de WPO dan wel een leerling als bedoeld in artikel 77a van de Wet op het voortgezet onderwijs dan wel een leerling, die een
                           opleiding volgt als bedoeld in artikel 7.2.2, eerste lid, onder a en b, van de Wet educatie en beroepsonderwijs en voor wie
                           op basis van artikel 28c van de WEC een leerlinggebonden budget beschikbaar is;
                        </text:p>
      <text:p text:style-name="definition.term">o. BRON:
                     </text:p>
      <text:p text:style-name="definition.description">het basisregister onderwijs als bedoeld in artikel 178b van de WPO.</text:p>
      <text:h text:outline-level="3" text:style-name="hoofdstuk_kop">HOOFDSTUK 2. VASTSTELLING BEDRAGEN EN LANDELIJK GEWOGEN GEMIDDELDE LEEFTIJD
               </text:h>
      <text:h text:outline-level="4" text:style-name="paragraaf_kop">Paragraaf 1. Basisscholen
                  </text:h>
      <text:h text:outline-level="5" text:style-name="artikel_kop">Artikel 2. Vaststelling gemiddelde leeftijd en bedragen
                     </text:h>
      <text:list text:style-name="list-style-1">
        <text:list-item text:start-value="1">
          <text:p text:style-name="list.start"> De geraamde landelijk gewogen gemiddelde leeftijd op 1 oktober 2010 en de genormeerde gemiddelde personeelslasten van leraren
                              respectievelijk van de schoolleiding van basisscholen, bedoeld in artikel 120, zesde lid, van de WPO, bedragen:
                           </text:p>
          <text:list>
            <text:list-item text:start-value="1">
              <text:p text:style-name="list.start">geraamde landelijk gewogen gemiddelde leeftijd: 40,26 jaar
                                 </text:p>
            </text:list-item>
            <text:list-item text:start-value="2">
              <text:p text:style-name="list.cont">genormeerde gemiddelde personeelslasten leraar: € 57.053,79
                                 </text:p>
            </text:list-item>
            <text:list-item text:start-value="3">
              <text:p text:style-name="list.cont">genormeerde gemiddelde personeelslasten schoolleiding: € 71.422,08.
                                 </text:p>
            </text:list-item>
          </text:list>
        </text:list-item>
        <text:list-item text:start-value="2">
          <text:p text:style-name="list.cont"> Het formatiebasisbedrag respectievelijk het formatieleeftijdsbedrag, bedoeld in artikel 22, onderdeel a, respectievelijk
                              onderdeel b, van het Besluit bekostiging WPO, is voor basisscholen:
                           </text:p>
          <text:list>
            <text:list-item text:start-value="1">
              <text:p text:style-name="list.cont">formatiebasisbedrag: € 27.345,40
                                 </text:p>
            </text:list-item>
            <text:list-item text:start-value="2">
              <text:p text:style-name="list.cont">formatieleeftijdsbedrag: € 737,91.
                                 </text:p>
            </text:list-item>
          </text:list>
        </text:list-item>
        <text:list-item text:start-value="3">
          <text:p text:style-name="list.cont"> Het bedrag per leerling respectievelijk het verhogingsbedrag, bedoeld in artikel 120, eerste lid, van de WPO bedraagt voor:
                           </text:p>
          <text:p text:style-name="table.relocated">Referentie naar <text:bookmark-ref text:ref-name="table.relocated.d2266e896">de 1ste tabel</text:bookmark-ref>, die onder de lijst is geplaatst.</text:p>
        </text:list-item>
        <text:list-item text:start-value="4">
          <text:p text:style-name="list.end"> Ten opzichte van het schooljaar 2010–2011 bedraagt de ontwikkeling van de genormeerde gemiddelde personeelslasten van leraren
                              van basisscholen 0,160%, van de schoolleiding van basisscholen bedraagt deze ontwikkeling 0,065%.
                           </text:p>
        </text:list-item>
      </text:list>
      <text:p text:style-name="Caption">1<text:span text:style-name="superscript">ste</text:span> verplaatste tabel uit bovenstaande lijst<text:bookmark text:name="table.relocated.d2266e896"/></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Bedrag per leerling</text:p>
            </table:table-cell>
            <table:table-cell office:value-type="string">
              <text:p text:style-name="Table_20_Heading_Right">Verhogingsbedrag</text:p>
            </table:table-cell>
          </table:table-row>
        </table:table-header-rows>
        <table:table-row>
          <table:table-cell office:value-type="string">
            <text:p text:style-name="Table_20_Heading_Left">a. leerlingen van 4 t/m 7 jaar</text:p>
          </table:table-cell>
          <table:table-cell office:value-type="string">
            <text:p text:style-name="Table_20_Contents_Right">€ 1.627,05</text:p>
          </table:table-cell>
          <table:table-cell office:value-type="string">
            <text:p text:style-name="Table_20_Contents_Right">€ 43,91</text:p>
          </table:table-cell>
        </table:table-row>
        <table:table-row>
          <table:table-cell office:value-type="string">
            <text:p text:style-name="Table_20_Heading_Left">b. leerlingen vanaf 8 jaar</text:p>
          </table:table-cell>
          <table:table-cell office:value-type="string">
            <text:p text:style-name="Table_20_Contents_Right">€ 1.132,10</text:p>
          </table:table-cell>
          <table:table-cell office:value-type="string">
            <text:p text:style-name="Table_20_Contents_Right">€ 30,55</text:p>
          </table:table-cell>
        </table:table-row>
      </table:table>
      <text:p/>
      <text:h text:outline-level="5" text:style-name="artikel_kop">Artikel 3. Vaststelling aanvullende bekostiging (zeer) kleine scholen en bestrijding onderwijsachterstanden
                     </text:h>
      <text:p text:style-name="artikel">Het basisbedrag respectievelijk het leeftijdsbedrag, bedoeld in de in de eerste kolom genoemde artikelen van het Besluit bekostiging
                        WPO, is het bedrag, genoemd in de tweede respectievelijk de derde kolom bij het desbetreffende artikel: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rtikel</text:p>
            </table:table-cell>
            <table:table-cell office:value-type="string">
              <text:p text:style-name="Table_20_Heading_Right">Basisbedrag</text:p>
            </table:table-cell>
            <table:table-cell office:value-type="string">
              <text:p text:style-name="Table_20_Heading_Right">Leeftijdsbedrag</text:p>
            </table:table-cell>
          </table:table-row>
        </table:table-header-rows>
        <table:table-row>
          <table:table-cell office:value-type="string">
            <text:p text:style-name="Table_20_Contents_Left"> 23, eerste lid, <text:span text:style-name="cur">(zeer kleine scholen)</text:span>
                                    
                                 </text:p>
          </table:table-cell>
          <table:table-cell office:value-type="string">
            <text:p text:style-name="Table_20_Contents_Right">€ 91.294,25</text:p>
          </table:table-cell>
          <table:table-cell office:value-type="string">
            <text:p text:style-name="Table_20_Contents_Right">€ 1.986,97</text:p>
          </table:table-cell>
        </table:table-row>
        <table:table-row>
          <table:table-cell office:value-type="string">
            <text:p text:style-name="Table_20_Contents_Left"> 24, tweede lid, onderdeel a, <text:span text:style-name="cur">(kleine scholen voet)</text:span></text:p>
          </table:table-cell>
          <table:table-cell office:value-type="string">
            <text:p text:style-name="Table_20_Contents_Right">€ 58.814,49</text:p>
          </table:table-cell>
          <table:table-cell office:value-type="string">
            <text:p text:style-name="Table_20_Contents_Right">€ 1.587,10</text:p>
          </table:table-cell>
        </table:table-row>
        <table:table-row>
          <table:table-cell office:value-type="string">
            <text:p text:style-name="Table_20_Contents_Left"> 24, tweede lid, onderdeel b, <text:span text:style-name="cur">(kleine scholen verminderingsbedrag)</text:span></text:p>
          </table:table-cell>
          <table:table-cell office:value-type="string">
            <text:p text:style-name="Table_20_Contents_Right">€ 407,45</text:p>
          </table:table-cell>
          <table:table-cell office:value-type="string">
            <text:p text:style-name="Table_20_Contents_Right">€ 10,99</text:p>
          </table:table-cell>
        </table:table-row>
        <table:table-row>
          <table:table-cell office:value-type="string">
            <text:p text:style-name="Table_20_Contents_Left"> 28, eerste lid, <text:span text:style-name="cur">(schoolgewicht boa)</text:span></text:p>
          </table:table-cell>
          <table:table-cell office:value-type="string">
            <text:p text:style-name="Table_20_Contents_Right">€ 1.375,47</text:p>
          </table:table-cell>
          <table:table-cell office:value-type="string">
            <text:p text:style-name="Table_20_Contents_Right">€ 37,12</text:p>
          </table:table-cell>
        </table:table-row>
        <table:table-row>
          <table:table-cell office:value-type="string">
            <text:p text:style-name="Table_20_Contents_Left"> 28a, tweede lid, <text:span text:style-name="cur">(gewichtleerlingen in impulsgebied)</text:span></text:p>
          </table:table-cell>
          <table:table-cell office:value-type="string">
            <text:p text:style-name="Table_20_Contents_Right">€ 1.669,00</text:p>
          </table:table-cell>
          <table:table-cell office:value-type="string"/>
        </table:table-row>
      </table:table>
      <text:p/>
      <text:h text:outline-level="5" text:style-name="artikel_kop">Artikel 4. Vaststelling aanvullende bekostiging bij aanvang van de bekostiging en groei
                     </text:h>
      <text:p text:style-name="artikel">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
                     </text:p>
      <text:p text:style-name="table.fix"/>
      <table:table table:name="table.3" table:style-name="table.3">
        <table:table-column table:style-name="table.3.col1"/>
        <table:table-column table:style-name="table.3.col2"/>
        <table:table-header-rows>
          <table:table-row>
            <table:table-cell office:value-type="string">
              <text:p text:style-name="Table_20_Heading_Left">Artikel</text:p>
            </table:table-cell>
            <table:table-cell office:value-type="string">
              <text:p text:style-name="Table_20_Heading_Right">Bedrag</text:p>
            </table:table-cell>
          </table:table-row>
        </table:table-header-rows>
        <table:table-row>
          <table:table-cell office:value-type="string">
            <text:p text:style-name="Table_20_Contents_Left"> 3a, vierde lid, <text:span text:style-name="cur">(aanvang bekostiging)</text:span></text:p>
          </table:table-cell>
          <table:table-cell office:value-type="string">
            <text:p text:style-name="Table_20_Contents_Right">€ 11.903,68</text:p>
          </table:table-cell>
        </table:table-row>
        <table:table-row>
          <table:table-cell office:value-type="string">
            <text:p text:style-name="Table_20_Contents_Left"> 29, vierde lid, <text:span text:style-name="cur">(groei)</text:span></text:p>
          </table:table-cell>
          <table:table-cell office:value-type="string">
            <text:p text:style-name="Table_20_Contents_Right">€ 2.778,51</text:p>
          </table:table-cell>
        </table:table-row>
      </table:table>
      <text:p/>
      <text:h text:outline-level="5" text:style-name="artikel_kop">Artikel 5. Vaststelling aanvullende bekostiging schoolleiding
                     </text:h>
      <text:p text:style-name="artikel">Het bedrag, bedoeld in artikel 26, eerste lid, van het Besluit bekostiging WPO, is voor scholen met een aantal leerlingen
                        dat op de teldatum niet hoger is dan 97 leerlingen € 17.661,29 en voor scholen met een aantal leerlingen dat op de teldatum
                        hoger is dan 97 leerlingen € 32.029,58.
                     </text:p>
      <text:h text:outline-level="5" text:style-name="artikel_kop">Artikel 6. Vaststelling bekostiging zorgvoorzieningen en bedragen bij overdracht
                     </text:h>
      <text:p text:style-name="artikel">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
                     </text:p>
      <text:p text:style-name="table.fix"/>
      <table:table table:name="table.4" table:style-name="table.4">
        <table:table-column table:style-name="table.4.col1"/>
        <table:table-column table:style-name="table.4.col2"/>
        <table:table-header-rows>
          <table:table-row>
            <table:table-cell office:value-type="string">
              <text:p text:style-name="Table_20_Heading_Left">Artikel</text:p>
            </table:table-cell>
            <table:table-cell office:value-type="string">
              <text:p text:style-name="Table_20_Heading_Right">Bedrag</text:p>
            </table:table-cell>
          </table:table-row>
        </table:table-header-rows>
        <table:table-row>
          <table:table-cell office:value-type="string">
            <text:p text:style-name="Table_20_Contents_Left"> 31, eerste lid, <text:span text:style-name="cur">(zorgvoorzieningen)</text:span></text:p>
          </table:table-cell>
          <table:table-cell office:value-type="string">
            <text:p text:style-name="Table_20_Contents_Right">€ 147,01</text:p>
          </table:table-cell>
        </table:table-row>
        <table:table-row>
          <table:table-cell office:value-type="string">
            <text:p text:style-name="Table_20_Contents_Left"> 31, tweede lid, <text:span text:style-name="cur">(extra zorgvoorz. swv zonder sbao)</text:span></text:p>
          </table:table-cell>
          <table:table-cell office:value-type="string">
            <text:p text:style-name="Table_20_Contents_Right">€ 4.056,73</text:p>
          </table:table-cell>
        </table:table-row>
        <table:table-row>
          <table:table-cell office:value-type="string">
            <text:p text:style-name="Table_20_Contents_Left"> 32, eerste lid, <text:span text:style-name="cur">(overdracht bij toename)</text:span></text:p>
          </table:table-cell>
          <table:table-cell office:value-type="string">
            <text:p text:style-name="Table_20_Contents_Right">€ 2.803,74</text:p>
          </table:table-cell>
        </table:table-row>
        <table:table-row>
          <table:table-cell office:value-type="string">
            <text:p text:style-name="Table_20_Contents_Left"> 32, tweede lid, en 33, eerste volzin <text:span text:style-name="cur">(overdracht en overgang naar ander swv)</text:span></text:p>
          </table:table-cell>
          <table:table-cell office:value-type="string">
            <text:p text:style-name="Table_20_Contents_Right">€ 4.007,11</text:p>
          </table:table-cell>
        </table:table-row>
        <table:table-row>
          <table:table-cell office:value-type="string">
            <text:p text:style-name="Table_20_Contents_Left"> 33, tweede volzin <text:span text:style-name="cur">(overgang naar ander swv na 1 oktober)</text:span></text:p>
          </table:table-cell>
          <table:table-cell office:value-type="string">
            <text:p text:style-name="Table_20_Contents_Right">€ 6.810,85</text:p>
          </table:table-cell>
        </table:table-row>
      </table:table>
      <text:p/>
      <text:h text:outline-level="5" text:style-name="artikel_kop">Artikel 7. Vaststelling bedragen personele bekostiging LGF
                     </text:h>
      <text:p text:style-name="artikel">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12.432,02</text:p>
          </table:table-cell>
          <table:table-cell office:value-type="string">
            <text:p text:style-name="Table_20_Contents_Right">€ 11.091,91</text:p>
          </table:table-cell>
        </table:table-row>
        <table:table-row>
          <table:table-cell office:value-type="string">
            <text:p text:style-name="Table_20_Contents_Left">b. Slechthorende kinderen</text:p>
          </table:table-cell>
          <table:table-cell office:value-type="string">
            <text:p text:style-name="Table_20_Contents_Right">€ 6.053,41</text:p>
          </table:table-cell>
          <table:table-cell office:value-type="string">
            <text:p text:style-name="Table_20_Contents_Right">€ 4.933,07</text:p>
          </table:table-cell>
        </table:table-row>
        <table:table-row>
          <table:table-cell office:value-type="string">
            <text:p text:style-name="Table_20_Contents_Left">c. Kinderen met ernstige spraakmoeilijkheden</text:p>
          </table:table-cell>
          <table:table-cell office:value-type="string">
            <text:p text:style-name="Table_20_Contents_Right">€ 6.053,41</text:p>
          </table:table-cell>
          <table:table-cell office:value-type="string">
            <text:p text:style-name="Table_20_Contents_Right">€ 4.933,07</text:p>
          </table:table-cell>
        </table:table-row>
        <table:table-row>
          <table:table-cell office:value-type="string">
            <text:p text:style-name="Table_20_Contents_Left">d. Lichamelijk gehandicapte kinderen</text:p>
          </table:table-cell>
          <table:table-cell office:value-type="string">
            <text:p text:style-name="Table_20_Contents_Right">€ 6.053,41</text:p>
          </table:table-cell>
          <table:table-cell office:value-type="string">
            <text:p text:style-name="Table_20_Contents_Right">€ 4.260,11</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6.053,41</text:p>
          </table:table-cell>
          <table:table-cell office:value-type="string">
            <text:p text:style-name="Table_20_Contents_Right">€ 4.260,11</text:p>
          </table:table-cell>
        </table:table-row>
        <table:table-row>
          <table:table-cell office:value-type="string">
            <text:p text:style-name="Table_20_Contents_Left">f. Zeer moeilijk lerende kinderen</text:p>
          </table:table-cell>
          <table:table-cell office:value-type="string">
            <text:p text:style-name="Table_20_Contents_Right">€ 6.053,41</text:p>
          </table:table-cell>
          <table:table-cell office:value-type="string">
            <text:p text:style-name="Table_20_Contents_Right">€ 4.260,11</text:p>
          </table:table-cell>
        </table:table-row>
        <table:table-row>
          <table:table-cell office:value-type="string">
            <text:p text:style-name="Table_20_Contents_Left">g. cluster 4</text:p>
          </table:table-cell>
          <table:table-cell office:value-type="string">
            <text:p text:style-name="Table_20_Contents_Right">€ 6.053,41</text:p>
          </table:table-cell>
          <table:table-cell office:value-type="string">
            <text:p text:style-name="Table_20_Contents_Right">€ 4.260,11</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12.432,02</text:p>
          </table:table-cell>
          <table:table-cell office:value-type="string">
            <text:p text:style-name="Table_20_Contents_Right">€ 4.933,07</text:p>
          </table:table-cell>
        </table:table-row>
        <table:table-row>
          <table:table-cell office:value-type="string">
            <text:p text:style-name="Table_20_Contents_Left">Doof en blind</text:p>
          </table:table-cell>
          <table:table-cell office:value-type="string">
            <text:p text:style-name="Table_20_Contents_Right">€ 12.432,02</text:p>
          </table:table-cell>
          <table:table-cell office:value-type="string">
            <text:p text:style-name="Table_20_Contents_Right">€ 4.933,07</text:p>
          </table:table-cell>
        </table:table-row>
        <table:table-row>
          <table:table-cell office:value-type="string">
            <text:p text:style-name="Table_20_Contents_Left">Slechthorend en zeer moeilijk lerend</text:p>
          </table:table-cell>
          <table:table-cell office:value-type="string">
            <text:p text:style-name="Table_20_Contents_Right">€ 12.432,02</text:p>
          </table:table-cell>
          <table:table-cell office:value-type="string">
            <text:p text:style-name="Table_20_Contents_Right">€ 4.933,07</text:p>
          </table:table-cell>
        </table:table-row>
        <table:table-row>
          <table:table-cell office:value-type="string">
            <text:p text:style-name="Table_20_Contents_Left">Lichamelijk gehandicapt en zeer moeilijk lerend</text:p>
          </table:table-cell>
          <table:table-cell office:value-type="string">
            <text:p text:style-name="Table_20_Contents_Right">€ 12.432,02</text:p>
          </table:table-cell>
          <table:table-cell office:value-type="string">
            <text:p text:style-name="Table_20_Contents_Right">€ 4.260,11</text:p>
          </table:table-cell>
        </table:table-row>
      </table:table>
      <text:p/>
      <text:h text:outline-level="5" text:style-name="artikel_kop">Artikel 8. Vaststelling bedragen bekostiging materiële instandhouding LGF
                     </text:h>
      <text:p text:style-name="artikel">De bedragen, bedoeld in artikel 17, tweede lid, van het Besluit bekostiging WPO, worden volgens de onderstaande tabel vastgesteld.</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1.096</text:p>
          </table:table-cell>
          <table:table-cell office:value-type="string">
            <text:p text:style-name="Table_20_Contents_Right">€ 1.417</text:p>
          </table:table-cell>
        </table:table-row>
        <table:table-row>
          <table:table-cell office:value-type="string">
            <text:p text:style-name="Table_20_Contents_Left">b. Slechthorende kinderen</text:p>
          </table:table-cell>
          <table:table-cell office:value-type="string">
            <text:p text:style-name="Table_20_Contents_Right">€ 978</text:p>
          </table:table-cell>
          <table:table-cell office:value-type="string">
            <text:p text:style-name="Table_20_Contents_Right">€ 521</text:p>
          </table:table-cell>
        </table:table-row>
        <table:table-row>
          <table:table-cell office:value-type="string">
            <text:p text:style-name="Table_20_Contents_Left">c. Kinderen met ernstige spraakmoeilijkheden</text:p>
          </table:table-cell>
          <table:table-cell office:value-type="string">
            <text:p text:style-name="Table_20_Contents_Right">€ 978</text:p>
          </table:table-cell>
          <table:table-cell office:value-type="string">
            <text:p text:style-name="Table_20_Contents_Right">€ 521</text:p>
          </table:table-cell>
        </table:table-row>
        <table:table-row>
          <table:table-cell office:value-type="string">
            <text:p text:style-name="Table_20_Contents_Left">d. Lichamelijk gehandicapte kinderen</text:p>
          </table:table-cell>
          <table:table-cell office:value-type="string">
            <text:p text:style-name="Table_20_Contents_Right">€ 979</text:p>
          </table:table-cell>
          <table:table-cell office:value-type="string">
            <text:p text:style-name="Table_20_Contents_Right">€ 501</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978</text:p>
          </table:table-cell>
          <table:table-cell office:value-type="string">
            <text:p text:style-name="Table_20_Contents_Right">€ 451</text:p>
          </table:table-cell>
        </table:table-row>
        <table:table-row>
          <table:table-cell office:value-type="string">
            <text:p text:style-name="Table_20_Contents_Left">f. Zeer moeilijk lerende kinderen</text:p>
          </table:table-cell>
          <table:table-cell office:value-type="string">
            <text:p text:style-name="Table_20_Contents_Right">€ 923</text:p>
          </table:table-cell>
          <table:table-cell office:value-type="string">
            <text:p text:style-name="Table_20_Contents_Right">€ 301</text:p>
          </table:table-cell>
        </table:table-row>
        <table:table-row>
          <table:table-cell office:value-type="string">
            <text:p text:style-name="Table_20_Contents_Left">g. cluster 4</text:p>
          </table:table-cell>
          <table:table-cell office:value-type="string">
            <text:p text:style-name="Table_20_Contents_Right">€ 978</text:p>
          </table:table-cell>
          <table:table-cell office:value-type="string">
            <text:p text:style-name="Table_20_Contents_Right">€ 451</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978</text:p>
          </table:table-cell>
          <table:table-cell office:value-type="string">
            <text:p text:style-name="Table_20_Contents_Right">€ 521</text:p>
          </table:table-cell>
        </table:table-row>
        <table:table-row>
          <table:table-cell office:value-type="string">
            <text:p text:style-name="Table_20_Contents_Left">Doof en blind</text:p>
          </table:table-cell>
          <table:table-cell office:value-type="string">
            <text:p text:style-name="Table_20_Contents_Right">€ 978</text:p>
          </table:table-cell>
          <table:table-cell office:value-type="string">
            <text:p text:style-name="Table_20_Contents_Right">€ 521</text:p>
          </table:table-cell>
        </table:table-row>
        <table:table-row>
          <table:table-cell office:value-type="string">
            <text:p text:style-name="Table_20_Contents_Left">Slechthorend en zeer moeilijk lerend</text:p>
          </table:table-cell>
          <table:table-cell office:value-type="string">
            <text:p text:style-name="Table_20_Contents_Right">€ 978</text:p>
          </table:table-cell>
          <table:table-cell office:value-type="string">
            <text:p text:style-name="Table_20_Contents_Right">€ 521</text:p>
          </table:table-cell>
        </table:table-row>
        <table:table-row>
          <table:table-cell office:value-type="string">
            <text:p text:style-name="Table_20_Contents_Left">Lichamelijk gehandicapt en zeer moeilijk lerend</text:p>
          </table:table-cell>
          <table:table-cell office:value-type="string">
            <text:p text:style-name="Table_20_Contents_Right">€ 978</text:p>
          </table:table-cell>
          <table:table-cell office:value-type="string">
            <text:p text:style-name="Table_20_Contents_Right">€ 451</text:p>
          </table:table-cell>
        </table:table-row>
      </table:table>
      <text:p/>
      <text:h text:outline-level="5" text:style-name="artikel_kop">Artikel 9. Bekostiging personeels- en arbeidsmarktbeleid
                     </text:h>
      <text:list text:style-name="list-style-2">
        <text:list-item text:start-value="1">
          <text:p text:style-name="list.start"> De bekostiging voor personeels- en arbeidsmarktbeleid, bedoeld in artikel 129 van de WPO, bestaat voor basisscholen, waaronder
                              begrepen de school voor varende kinderen, uit een bedrag dat wordt berekend volgens de formule ‘basisbedrag + A + B’, waarin:
                           </text:p>
          <text:p text:style-name="table.relocated">Referentie naar <text:bookmark-ref text:ref-name="table.relocated.d2266e1938">de 1ste tabel</text:bookmark-ref>, die onder de lijst is geplaatst.</text:p>
        </text:list-item>
        <text:list-item text:start-value="2">
          <text:p text:style-name="list.cont"> De bekostiging, bedoeld in het eerste lid, voor basisscholen met minder dan 145 leerlingen wordt verhoogd met een bedrag
                              dat gelijk is aan de uitkomst van de berekening: € 11.160,43 minus (het aantal leerlingen, vermenigvuldigd met € 76,97).
                           </text:p>
        </text:list-item>
        <text:list-item text:start-value="3">
          <text:p text:style-name="list.cont"> De bekostiging, bedoeld in het eerste lid, wordt voor basisscholen met minder dan 195 leerlingen verhoogd met € 4.945.
                           </text:p>
        </text:list-item>
        <text:list-item text:start-value="4">
          <text:p text:style-name="list.end"> Voor de bekostiging voor personeels- en arbeidsmarktbeleid wordt het aantal leerlingen vastgesteld overeenkomstig artikel
                              121 van de WPO.
                           </text:p>
        </text:list-item>
      </text:list>
      <text:p text:style-name="Caption">1<text:span text:style-name="superscript">ste</text:span> verplaatste tabel uit bovenstaande lijst<text:bookmark text:name="table.relocated.d2266e1938"/></text:p>
      <text:p text:style-name="table.fix"/>
      <table:table table:name="table.7" table:style-name="table.7">
        <table:table-column table:style-name="table.7.col1"/>
        <table:table-column table:style-name="table.7.col2"/>
        <table:table-row>
          <table:table-cell office:value-type="string">
            <text:p text:style-name="Table_20_Contents_Left">basisbedrag =</text:p>
          </table:table-cell>
          <table:table-cell office:value-type="string">
            <text:p text:style-name="Table_20_Contents_Right">€ 8.072,24</text:p>
          </table:table-cell>
        </table:table-row>
        <table:table-row>
          <table:table-cell office:value-type="string">
            <text:p text:style-name="Table_20_Contents_Left">A = het aantal leerlingen, vermenigvuldigd met</text:p>
          </table:table-cell>
          <table:table-cell office:value-type="string">
            <text:p text:style-name="Table_20_Contents_Right">€ 342,18</text:p>
          </table:table-cell>
        </table:table-row>
        <table:table-row>
          <table:table-cell office:value-type="string">
            <text:p text:style-name="Table_20_Contents_Left">B = het schoolgewicht, vermenigvuldigd met</text:p>
          </table:table-cell>
          <table:table-cell office:value-type="string">
            <text:p text:style-name="Table_20_Contents_Right">€ 262,49</text:p>
          </table:table-cell>
        </table:table-row>
      </table:table>
      <text:p/>
      <text:h text:outline-level="5" text:style-name="artikel_kop">Artikel 10. Vaststelling bedragen voor scholen voor kinderen van wie de ouders een trekkend bestaan leiden
                     </text:h>
      <text:list text:style-name="list-style-3">
        <text:list-item text:start-value="1">
          <text:p text:style-name="list.start"> Het bedrag per formatieplaats, bedoeld in artikel B16b, en artikel C11, eerste en tweede lid, van het Besluit trekkende bevolking
                              WPO is € 57.053,79.
                           </text:p>
        </text:list-item>
        <text:list-item text:start-value="2">
          <text:p text:style-name="list.cont"> De aanvullende bekostiging voor schoolleiding, bedoeld in artikel B16g van het Besluit trekkende bevolking bedraagt € 17.661,29
                              per school.
                           </text:p>
        </text:list-item>
        <text:list-item text:start-value="3">
          <text:p text:style-name="list.end"> Het budget voor personeels- en arbeidsmarktbeleid, bedoeld in artikel B16l van het Besluit trekkende bevolking bedraagt € 24.489,50
                              per school.
                           </text:p>
        </text:list-item>
      </text:list>
      <text:h text:outline-level="4" text:style-name="paragraaf_kop">Paragraaf 2. Speciale scholen voor basisonderwijs
                  </text:h>
      <text:h text:outline-level="5" text:style-name="artikel_kop">Artikel 11. Vaststelling gemiddelde leeftijd en bedragen
                     </text:h>
      <text:list text:style-name="list-style-4">
        <text:list-item text:start-value="1">
          <text:p text:style-name="list.start"> De geraamde landelijk gewogen gemiddelde leeftijd op 1 oktober 2010 en de genormeerde gemiddelde personeelslasten van leraren
                              respectievelijk van de schoolleiding van speciale scholen voor basisonderwijs, bedoeld in artikel 120, zesde lid, van de WPO,
                              bedragen:
                           </text:p>
          <text:list>
            <text:list-item text:start-value="1">
              <text:p text:style-name="list.start">geraamde landelijk gewogen gemiddelde leeftijd: 41,25 jaar
                                 </text:p>
            </text:list-item>
            <text:list-item text:start-value="2">
              <text:p text:style-name="list.cont">genormeerde gemiddelde personeelslasten leraar: € 62.029,56
                                 </text:p>
            </text:list-item>
            <text:list-item text:start-value="3">
              <text:p text:style-name="list.cont">genormeerde gemiddelde personeelslasten schoolleiding: € 77.172,58.
                                 </text:p>
            </text:list-item>
          </text:list>
        </text:list-item>
        <text:list-item text:start-value="2">
          <text:p text:style-name="list.cont"> Het formatiebasisbedrag respectievelijk het formatieleeftijdsbedrag, bedoeld in artikel 22, onderdeel a, respectievelijk
                              onderdeel b, van het Besluit bekostiging WPO, is voor speciale scholen voor basisonderwijs:
                           </text:p>
          <text:list>
            <text:list-item text:start-value="1">
              <text:p text:style-name="list.cont">formatiebasisbedrag: € 26.557,65
                                 </text:p>
            </text:list-item>
            <text:list-item text:start-value="2">
              <text:p text:style-name="list.cont">formatieleeftijdsbedrag: € 859,93.
                                 </text:p>
            </text:list-item>
          </text:list>
        </text:list-item>
        <text:list-item text:start-value="3">
          <text:p text:style-name="list.cont"> Het bedrag per leerling respectievelijk het verhogingsbedrag, bedoeld in artikel 120, eerste lid, van de WPO is:
                           </text:p>
          <text:list>
            <text:list-item text:start-value="1">
              <text:p text:style-name="list.cont">bedrag per leerling: € 1.200,41 en
                                 </text:p>
            </text:list-item>
            <text:list-item text:start-value="2">
              <text:p text:style-name="list.cont">verhogingsbedrag: € 38,87.
                                 </text:p>
            </text:list-item>
          </text:list>
        </text:list-item>
        <text:list-item text:start-value="4">
          <text:p text:style-name="list.end"> De ontwikkeling van de genormeerde gemiddelde personeelslasten van leraren van speciale scholen voor basisonderwijs bedraagt
                              0,160% en van de schoolleiding van speciale scholen voor basisonderwijs bedraagt deze ontwikkeling 0,065%.
                           </text:p>
        </text:list-item>
      </text:list>
      <text:h text:outline-level="5" text:style-name="artikel_kop">Artikel 12. Vaststelling bedragen zorgvoorzieningen
                     </text:h>
      <text:p text:style-name="artikel">Het bedrag per leerling respectievelijk het verhogingsbedrag dat wordt vermenigvuldigd met de gewogen gemiddelde leeftijd
                        van de leraren van die school, bedoeld in artikel 120, vierde lid, van de WPO is:
                     </text:p>
      <text:list text:style-name="list-style-5">
        <text:list-item text:start-value="1">
          <text:p text:style-name="list.start">bedrag per leerling: € 1.715,62 en
                           </text:p>
        </text:list-item>
        <text:list-item text:start-value="2">
          <text:p text:style-name="list.end">verhogingsbedrag: € 55,55.
                           </text:p>
        </text:list-item>
      </text:list>
      <text:h text:outline-level="5" text:style-name="artikel_kop">Artikel 13. Vaststelling bedragen aanvullende bekostiging onderwijsachterstandenbestrijding
                     </text:h>
      <text:p text:style-name="artikel">Het basisbedrag respectievelijk het leeftijdsbedrag, bedoeld in artikel 28, derde lid, van het Besluit bekostiging WPO, is:</text:p>
      <text:list text:style-name="list-style-6">
        <text:list-item text:start-value="1">
          <text:p text:style-name="list.start">basisbedrag: € 1.064,96
                           </text:p>
        </text:list-item>
        <text:list-item text:start-value="2">
          <text:p text:style-name="list.end">leeftijdsbedrag: € 34,48.
                           </text:p>
        </text:list-item>
      </text:list>
      <text:h text:outline-level="5" text:style-name="artikel_kop">Artikel 14. Vaststelling bedragen aanvullende bekostiging bij aanvang van de bekostiging en voor de schoolleiding
                     </text:h>
      <text:list text:style-name="list-style-7">
        <text:list-item text:start-value="1">
          <text:p text:style-name="list.start"> Het basisbedrag verhoogd met het met de geraamde landelijk gewogen gemiddelde leeftijd van de leraren van speciale scholen
                              voor basisonderwijs vermenigvuldigde leeftijdsbedrag, bedoeld in artikel 3a, vierde lid, van het Besluit bekostiging WPO,
                              is € 12.862,10.
                           </text:p>
        </text:list-item>
        <text:list-item text:start-value="2">
          <text:p text:style-name="list.end"> Het bedrag, bedoeld in artikel 26, tweede lid, van het Besluit bekostiging WPO, is voor scholen met een aantal leerlingen
                              dat op de teldatum niet hoger is dan 99 leerlingen € 18.316,02 en voor scholen met een aantal leerlingen dat op de teldatum
                              hoger is dan 99 leerlingen € 33.459,04.
                           </text:p>
        </text:list-item>
      </text:list>
      <text:h text:outline-level="5" text:style-name="artikel_kop">Artikel 15. Vaststelling bedragen personele bekostiging LGF
                     </text:h>
      <text:p text:style-name="artikel">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8.426,84</text:p>
          </table:table-cell>
          <table:table-cell office:value-type="string">
            <text:p text:style-name="Table_20_Contents_Right">€ 11.091,91</text:p>
          </table:table-cell>
        </table:table-row>
        <table:table-row>
          <table:table-cell office:value-type="string">
            <text:p text:style-name="Table_20_Contents_Left">b. Slechthorende kinderen</text:p>
          </table:table-cell>
          <table:table-cell office:value-type="string">
            <text:p text:style-name="Table_20_Contents_Right">€ 2.048,23</text:p>
          </table:table-cell>
          <table:table-cell office:value-type="string">
            <text:p text:style-name="Table_20_Contents_Right">€ 4.933,07</text:p>
          </table:table-cell>
        </table:table-row>
        <table:table-row>
          <table:table-cell office:value-type="string">
            <text:p text:style-name="Table_20_Contents_Left">c. Kinderen met ernstige spraakmoeilijkheden</text:p>
          </table:table-cell>
          <table:table-cell office:value-type="string">
            <text:p text:style-name="Table_20_Contents_Right">€ 2.048,23</text:p>
          </table:table-cell>
          <table:table-cell office:value-type="string">
            <text:p text:style-name="Table_20_Contents_Right">€ 4.933,07</text:p>
          </table:table-cell>
        </table:table-row>
        <table:table-row>
          <table:table-cell office:value-type="string">
            <text:p text:style-name="Table_20_Contents_Left">d. Lichamelijk gehandicapte kinderen</text:p>
          </table:table-cell>
          <table:table-cell office:value-type="string">
            <text:p text:style-name="Table_20_Contents_Right">€ 2.048,23</text:p>
          </table:table-cell>
          <table:table-cell office:value-type="string">
            <text:p text:style-name="Table_20_Contents_Right">€ 4.260,11</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2.048,23</text:p>
          </table:table-cell>
          <table:table-cell office:value-type="string">
            <text:p text:style-name="Table_20_Contents_Right">€ 4.260,11</text:p>
          </table:table-cell>
        </table:table-row>
        <table:table-row>
          <table:table-cell office:value-type="string">
            <text:p text:style-name="Table_20_Contents_Left">f. Zeer moeilijk lerende kinderen</text:p>
          </table:table-cell>
          <table:table-cell office:value-type="string">
            <text:p text:style-name="Table_20_Contents_Right">€ 2.048,23</text:p>
          </table:table-cell>
          <table:table-cell office:value-type="string">
            <text:p text:style-name="Table_20_Contents_Right">€ 4.260,11</text:p>
          </table:table-cell>
        </table:table-row>
        <table:table-row>
          <table:table-cell office:value-type="string">
            <text:p text:style-name="Table_20_Contents_Left">g. cluster 4</text:p>
          </table:table-cell>
          <table:table-cell office:value-type="string">
            <text:p text:style-name="Table_20_Contents_Right">€ 2.048,23</text:p>
          </table:table-cell>
          <table:table-cell office:value-type="string">
            <text:p text:style-name="Table_20_Contents_Right">€ 4.260,11</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8.426,84</text:p>
          </table:table-cell>
          <table:table-cell office:value-type="string">
            <text:p text:style-name="Table_20_Contents_Right">€ 4.933,07</text:p>
          </table:table-cell>
        </table:table-row>
        <table:table-row>
          <table:table-cell office:value-type="string">
            <text:p text:style-name="Table_20_Contents_Left">Doof en blind</text:p>
          </table:table-cell>
          <table:table-cell office:value-type="string">
            <text:p text:style-name="Table_20_Contents_Right">€ 8.426,84</text:p>
          </table:table-cell>
          <table:table-cell office:value-type="string">
            <text:p text:style-name="Table_20_Contents_Right">€ 4.933,07</text:p>
          </table:table-cell>
        </table:table-row>
        <table:table-row>
          <table:table-cell office:value-type="string">
            <text:p text:style-name="Table_20_Contents_Left">Slechthorend en zeer moeilijk lerend</text:p>
          </table:table-cell>
          <table:table-cell office:value-type="string">
            <text:p text:style-name="Table_20_Contents_Right">€ 8.426,84</text:p>
          </table:table-cell>
          <table:table-cell office:value-type="string">
            <text:p text:style-name="Table_20_Contents_Right">€ 4.933,07</text:p>
          </table:table-cell>
        </table:table-row>
        <table:table-row>
          <table:table-cell office:value-type="string">
            <text:p text:style-name="Table_20_Contents_Left">Lichamelijk gehandicapt en zeer moeilijk lerend</text:p>
          </table:table-cell>
          <table:table-cell office:value-type="string">
            <text:p text:style-name="Table_20_Contents_Right">€ 8.426,84</text:p>
          </table:table-cell>
          <table:table-cell office:value-type="string">
            <text:p text:style-name="Table_20_Contents_Right">€ 4.260,11</text:p>
          </table:table-cell>
        </table:table-row>
      </table:table>
      <text:p/>
      <text:h text:outline-level="5" text:style-name="artikel_kop">Artikel 16. Vaststelling bedragen bekostiging materiële instandhouding LGF
                     </text:h>
      <text:p text:style-name="artikel">De bedragen, bedoeld in artikel 17, tweede lid, van het Besluit bekostiging WPO, worden volgens de onderstaande tabel vastgesteld.</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883</text:p>
          </table:table-cell>
          <table:table-cell office:value-type="string">
            <text:p text:style-name="Table_20_Contents_Right">€ 1.417</text:p>
          </table:table-cell>
        </table:table-row>
        <table:table-row>
          <table:table-cell office:value-type="string">
            <text:p text:style-name="Table_20_Contents_Left">b. Slechthorende kinderen</text:p>
          </table:table-cell>
          <table:table-cell office:value-type="string">
            <text:p text:style-name="Table_20_Contents_Right">€ 765</text:p>
          </table:table-cell>
          <table:table-cell office:value-type="string">
            <text:p text:style-name="Table_20_Contents_Right">€ 521</text:p>
          </table:table-cell>
        </table:table-row>
        <table:table-row>
          <table:table-cell office:value-type="string">
            <text:p text:style-name="Table_20_Contents_Left">c. Kinderen met ernstige spraakmoeilijkheden</text:p>
          </table:table-cell>
          <table:table-cell office:value-type="string">
            <text:p text:style-name="Table_20_Contents_Right">€ 765</text:p>
          </table:table-cell>
          <table:table-cell office:value-type="string">
            <text:p text:style-name="Table_20_Contents_Right">€ 521</text:p>
          </table:table-cell>
        </table:table-row>
        <table:table-row>
          <table:table-cell office:value-type="string">
            <text:p text:style-name="Table_20_Contents_Left">d. Lichamelijk gehandicapte kinderen</text:p>
          </table:table-cell>
          <table:table-cell office:value-type="string">
            <text:p text:style-name="Table_20_Contents_Right">€ 766</text:p>
          </table:table-cell>
          <table:table-cell office:value-type="string">
            <text:p text:style-name="Table_20_Contents_Right">€ 501</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765</text:p>
          </table:table-cell>
          <table:table-cell office:value-type="string">
            <text:p text:style-name="Table_20_Contents_Right">€ 451</text:p>
          </table:table-cell>
        </table:table-row>
        <table:table-row>
          <table:table-cell office:value-type="string">
            <text:p text:style-name="Table_20_Contents_Left">f. Zeer moeilijk lerende kinderen</text:p>
          </table:table-cell>
          <table:table-cell office:value-type="string">
            <text:p text:style-name="Table_20_Contents_Right">€ 710</text:p>
          </table:table-cell>
          <table:table-cell office:value-type="string">
            <text:p text:style-name="Table_20_Contents_Right">€ 301</text:p>
          </table:table-cell>
        </table:table-row>
        <table:table-row>
          <table:table-cell office:value-type="string">
            <text:p text:style-name="Table_20_Contents_Left">g. cluster 4</text:p>
          </table:table-cell>
          <table:table-cell office:value-type="string">
            <text:p text:style-name="Table_20_Contents_Right">€ 765</text:p>
          </table:table-cell>
          <table:table-cell office:value-type="string">
            <text:p text:style-name="Table_20_Contents_Right">€ 451</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765</text:p>
          </table:table-cell>
          <table:table-cell office:value-type="string">
            <text:p text:style-name="Table_20_Contents_Right">€ 521</text:p>
          </table:table-cell>
        </table:table-row>
        <table:table-row>
          <table:table-cell office:value-type="string">
            <text:p text:style-name="Table_20_Contents_Left">Doof en blind</text:p>
          </table:table-cell>
          <table:table-cell office:value-type="string">
            <text:p text:style-name="Table_20_Contents_Right">€ 765</text:p>
          </table:table-cell>
          <table:table-cell office:value-type="string">
            <text:p text:style-name="Table_20_Contents_Right">€ 521</text:p>
          </table:table-cell>
        </table:table-row>
        <table:table-row>
          <table:table-cell office:value-type="string">
            <text:p text:style-name="Table_20_Contents_Left">Slechthorend en zeer moeilijk lerend</text:p>
          </table:table-cell>
          <table:table-cell office:value-type="string">
            <text:p text:style-name="Table_20_Contents_Right">€ 765</text:p>
          </table:table-cell>
          <table:table-cell office:value-type="string">
            <text:p text:style-name="Table_20_Contents_Right">€ 521</text:p>
          </table:table-cell>
        </table:table-row>
        <table:table-row>
          <table:table-cell office:value-type="string">
            <text:p text:style-name="Table_20_Contents_Left">Lichamelijk gehandicapt en zeer moeilijk lerend</text:p>
          </table:table-cell>
          <table:table-cell office:value-type="string">
            <text:p text:style-name="Table_20_Contents_Right">€ 765</text:p>
          </table:table-cell>
          <table:table-cell office:value-type="string">
            <text:p text:style-name="Table_20_Contents_Right">€ 451</text:p>
          </table:table-cell>
        </table:table-row>
      </table:table>
      <text:p/>
      <text:h text:outline-level="5" text:style-name="artikel_kop">Artikel 17. Bekostiging personeels- en arbeidsmarktbeleid
                     </text:h>
      <text:list text:style-name="list-style-8">
        <text:list-item text:start-value="1">
          <text:p text:style-name="list.start"> De bekostiging voor personeels- en arbeidsmarktbeleid, bedoeld in artikel 129 van de WPO voor speciale scholen voor basisonderwijs
                              bestaat uit een bedrag dat wordt berekend volgens de formule ‘basisbedrag + A + B’, waarin:
                           </text:p>
          <text:p text:style-name="table.relocated">Referentie naar <text:bookmark-ref text:ref-name="table.relocated.d2266e2844">de 1ste tabel</text:bookmark-ref>, die onder de lijst is geplaatst.</text:p>
        </text:list-item>
        <text:list-item text:start-value="2">
          <text:p text:style-name="list.end"> Voor de bekostiging voor personeels- en arbeidsmarktbeleid wordt het aantal leerlingen vastgesteld overeenkomstig artikel
                              121 van de WPO.
                           </text:p>
        </text:list-item>
      </text:list>
      <text:p text:style-name="Caption">1<text:span text:style-name="superscript">ste</text:span> verplaatste tabel uit bovenstaande lijst<text:bookmark text:name="table.relocated.d2266e2844"/></text:p>
      <text:p text:style-name="table.fix"/>
      <table:table table:name="table.10" table:style-name="table.10">
        <table:table-column table:style-name="table.10.col1"/>
        <table:table-column table:style-name="table.10.col2"/>
        <table:table-row>
          <table:table-cell office:value-type="string">
            <text:p text:style-name="Table_20_Contents_Left">basisbedrag =</text:p>
          </table:table-cell>
          <table:table-cell office:value-type="string">
            <text:p text:style-name="Table_20_Contents_Right">€ 11.370,15</text:p>
          </table:table-cell>
        </table:table-row>
        <table:table-row>
          <table:table-cell office:value-type="string">
            <text:p text:style-name="Table_20_Contents_Left">A = het aantal leerlingen, vermenigvuldigd met</text:p>
          </table:table-cell>
          <table:table-cell office:value-type="string">
            <text:p text:style-name="Table_20_Contents_Right">€ 545,53</text:p>
          </table:table-cell>
        </table:table-row>
        <table:table-row>
          <table:table-cell office:value-type="string">
            <text:p text:style-name="Table_20_Contents_Left">B = het aantal cumi-leerlingen, vermenigvuldigd met</text:p>
          </table:table-cell>
          <table:table-cell office:value-type="string">
            <text:p text:style-name="Table_20_Contents_Right">€ 159,32</text:p>
          </table:table-cell>
        </table:table-row>
      </table:table>
      <text:p/>
      <text:h text:outline-level="4" text:style-name="paragraaf_kop">Paragraaf 3. Scholen voor (voortgezet) speciaal onderwijs
                  </text:h>
      <text:h text:outline-level="5" text:style-name="artikel_kop">Artikel 18. Vaststelling gemiddelde leeftijd en bedragen (voortgezet) speciaal onderwijs
                     </text:h>
      <text:list text:style-name="list-style-9">
        <text:list-item text:start-value="1">
          <text:p text:style-name="list.start"> De geraamde landelijk gewogen gemiddelde leeftijd op 1 oktober 2010 en de genormeerde gemiddelde personeelslasten van leraren,
                              onderwijsondersteunend personeel, respectievelijk van de schoolleiding van scholen voor speciaal, voortgezet speciaal en speciaal
                              en voortgezet speciaal onderwijs, bedoeld in artikel 117, veertiende lid, van de WEC, bedragen:
                           </text:p>
          <text:list>
            <text:list-item text:start-value="1">
              <text:p text:style-name="list.start">geraamde landelijk gewogen gemiddelde leeftijd: 40,89 jaar
                                 </text:p>
            </text:list-item>
            <text:list-item text:start-value="2">
              <text:p text:style-name="list.cont">genormeerde gemiddelde personeelslasten leraar: € 60.086,17
                                 </text:p>
            </text:list-item>
            <text:list-item text:start-value="3">
              <text:p text:style-name="list.cont">genormeerde gemiddelde personeelslasten oop: € 36.164,19
                                 </text:p>
            </text:list-item>
            <text:list-item text:start-value="4">
              <text:p text:style-name="list.cont">genormeerde gemiddelde personeelslasten schoolleiding: € 77.265,33.
                                 </text:p>
            </text:list-item>
          </text:list>
        </text:list-item>
        <text:list-item text:start-value="2">
          <text:p text:style-name="list.cont"> Het formatiebasisbedrag respectievelijk het formatieleeftijdsbedrag, bedoeld in artikel 31, onderdeel a, respectievelijk
                              onderdeel b, van het Besluit bekostiging WEC, is voor de scholen, bedoeld in het eerste lid:
                           </text:p>
          <text:list>
            <text:list-item text:start-value="1">
              <text:p text:style-name="list.cont">formatiebasisbedrag: € 21.066,16
                                 </text:p>
            </text:list-item>
            <text:list-item text:start-value="2">
              <text:p text:style-name="list.cont">formatieleeftijdsbedrag: € 954,27.
                                 </text:p>
            </text:list-item>
          </text:list>
        </text:list-item>
        <text:list-item text:start-value="3">
          <text:p text:style-name="list.cont"> Het bedrag per leerling respectievelijk het vermenigvuldigingsbedrag, bedoeld in artikel 117, eerste lid, van de WEC, is
                              onderverdeeld naar onderwijssoort en leeftijd van leerlingen, weergegeven in onderstaande tabel.
                           </text:p>
          <text:p text:style-name="table.relocated">Referentie naar <text:bookmark-ref text:ref-name="table.relocated.d2266e3003">de 1ste tabel</text:bookmark-ref>, die onder de lijst is geplaatst.</text:p>
        </text:list-item>
        <text:list-item text:start-value="4">
          <text:p text:style-name="list.end"> De ontwikkeling van de genormeerde gemiddelde personeelslasten van leraren van scholen voor speciaal, voortgezet speciaal
                              en speciaal en voortgezet speciaal onderwijs bedraagt 0,160%. Voor het onderwijsondersteunend personeel van deze scholen bedraagt
                              deze ontwikkeling 0,040% en van de schoolleiding van scholen voor speciaal, voortgezet speciaal en speciaal en voortgezet
                              speciaal onderwijs bedraagt deze ontwikkeling 0,065%.
                           </text:p>
        </text:list-item>
      </text:list>
      <text:p text:style-name="Caption">1<text:span text:style-name="superscript">ste</text:span> verplaatste tabel uit bovenstaande lijst<text:bookmark text:name="table.relocated.d2266e3003"/></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Onderwijssoort</text:p>
            </table:table-cell>
            <table:table-cell office:value-type="string" table:number-columns-spanned="3">
              <text:p text:style-name="Table_20_Heading_Left">Bedrag per leerling</text:p>
            </table:table-cell>
            <table:table-cell office:value-type="string" table:number-columns-spanned="3">
              <text:p text:style-name="Table_20_Heading_Left">Vermenigvuldigingsbedrag</text:p>
            </table:table-cell>
          </table:table-row>
          <table:table-row>
            <table:table-cell office:value-type="string"/>
            <table:table-cell office:value-type="string">
              <text:p text:style-name="Table_20_Heading_Right">SO jonger dan 8 jaar</text:p>
            </table:table-cell>
            <table:table-cell office:value-type="string">
              <text:p text:style-name="Table_20_Heading_Right">SO 8 jaar en ouder</text:p>
            </table:table-cell>
            <table:table-cell office:value-type="string">
              <text:p text:style-name="Table_20_Heading_Right">VSO</text:p>
            </table:table-cell>
            <table:table-cell office:value-type="string">
              <text:p text:style-name="Table_20_Heading_Right">SO jonger dan 8 jaar</text:p>
            </table:table-cell>
            <table:table-cell office:value-type="string">
              <text:p text:style-name="Table_20_Heading_Right">SO 8 jaar en ouder</text:p>
            </table:table-cell>
            <table:table-cell office:value-type="string">
              <text:p text:style-name="Table_20_Heading_Right">VSO</text:p>
            </table:table-cell>
          </table:table-row>
        </table:table-header-rows>
        <table:table-row>
          <table:table-cell office:value-type="string">
            <text:p text:style-name="Table_20_Contents_Left">a. Dove kinderen</text:p>
          </table:table-cell>
          <table:table-cell office:value-type="string">
            <text:p text:style-name="Table_20_Contents_Right">€ 11.717,79</text:p>
          </table:table-cell>
          <table:table-cell office:value-type="string">
            <text:p text:style-name="Table_20_Contents_Right">€ 6.380,02</text:p>
          </table:table-cell>
          <table:table-cell office:value-type="string">
            <text:p text:style-name="Table_20_Contents_Right">€ 6.392,66</text:p>
          </table:table-cell>
          <table:table-cell office:value-type="string">
            <text:p text:style-name="Table_20_Contents_Right">€ 204,31</text:p>
          </table:table-cell>
          <table:table-cell office:value-type="string">
            <text:p text:style-name="Table_20_Contents_Right">€ 202,02</text:p>
          </table:table-cell>
          <table:table-cell office:value-type="string">
            <text:p text:style-name="Table_20_Contents_Right">€ 212,42</text:p>
          </table:table-cell>
        </table:table-row>
        <table:table-row>
          <table:table-cell office:value-type="string">
            <text:p text:style-name="Table_20_Contents_Left">b. Slechthorende kinderen</text:p>
          </table:table-cell>
          <table:table-cell office:value-type="string">
            <text:p text:style-name="Table_20_Contents_Right">€ 8.387,52</text:p>
          </table:table-cell>
          <table:table-cell office:value-type="string">
            <text:p text:style-name="Table_20_Contents_Right">€ 4.882,05</text:p>
          </table:table-cell>
          <table:table-cell office:value-type="string">
            <text:p text:style-name="Table_20_Contents_Right">€ 6.610,92</text:p>
          </table:table-cell>
          <table:table-cell office:value-type="string">
            <text:p text:style-name="Table_20_Contents_Right">€ 111,94</text:p>
          </table:table-cell>
          <table:table-cell office:value-type="string">
            <text:p text:style-name="Table_20_Contents_Right">€ 110,41</text:p>
          </table:table-cell>
          <table:table-cell office:value-type="string">
            <text:p text:style-name="Table_20_Contents_Right">€ 190,85</text:p>
          </table:table-cell>
        </table:table-row>
        <table:table-row>
          <table:table-cell office:value-type="string">
            <text:p text:style-name="Table_20_Contents_Left">c. Kinderen met ernstige spraakmoeilijkheden</text:p>
          </table:table-cell>
          <table:table-cell office:value-type="string">
            <text:p text:style-name="Table_20_Contents_Right">€ 8.159,69</text:p>
          </table:table-cell>
          <table:table-cell office:value-type="string">
            <text:p text:style-name="Table_20_Contents_Right">€ 4.654,22</text:p>
          </table:table-cell>
          <table:table-cell office:value-type="string">
            <text:p text:style-name="Table_20_Contents_Right">n.v.t.</text:p>
          </table:table-cell>
          <table:table-cell office:value-type="string">
            <text:p text:style-name="Table_20_Contents_Right">€ 111,94</text:p>
          </table:table-cell>
          <table:table-cell office:value-type="string">
            <text:p text:style-name="Table_20_Contents_Right">€ 110,41</text:p>
          </table:table-cell>
          <table:table-cell office:value-type="string">
            <text:p text:style-name="Table_20_Contents_Right">n.v.t.</text:p>
          </table:table-cell>
        </table:table-row>
        <table:table-row>
          <table:table-cell office:value-type="string">
            <text:p text:style-name="Table_20_Contents_Left">f. Lichamelijk gehandicapte kinderen</text:p>
          </table:table-cell>
          <table:table-cell office:value-type="string">
            <text:p text:style-name="Table_20_Contents_Right">€ 10.758,66</text:p>
          </table:table-cell>
          <table:table-cell office:value-type="string">
            <text:p text:style-name="Table_20_Contents_Right">€ 10.758,66</text:p>
          </table:table-cell>
          <table:table-cell office:value-type="string">
            <text:p text:style-name="Table_20_Contents_Right">€ 11.348,67</text:p>
          </table:table-cell>
          <table:table-cell office:value-type="string">
            <text:p text:style-name="Table_20_Contents_Right">€ 112,70</text:p>
          </table:table-cell>
          <table:table-cell office:value-type="string">
            <text:p text:style-name="Table_20_Contents_Right">€ 112,70</text:p>
          </table:table-cell>
          <table:table-cell office:value-type="string">
            <text:p text:style-name="Table_20_Contents_Right">€ 192,67</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Right">€ 9.744,67</text:p>
          </table:table-cell>
          <table:table-cell office:value-type="string">
            <text:p text:style-name="Table_20_Contents_Right">€ 4.953,58</text:p>
          </table:table-cell>
          <table:table-cell office:value-type="string">
            <text:p text:style-name="Table_20_Contents_Right">€ 5.934,23</text:p>
          </table:table-cell>
          <table:table-cell office:value-type="string">
            <text:p text:style-name="Table_20_Contents_Right">€ 99,53</text:p>
          </table:table-cell>
          <table:table-cell office:value-type="string">
            <text:p text:style-name="Table_20_Contents_Right">€ 97,43</text:p>
          </table:table-cell>
          <table:table-cell office:value-type="string">
            <text:p text:style-name="Table_20_Contents_Right">€ 175,11</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Right">€ 7.205,86</text:p>
          </table:table-cell>
          <table:table-cell office:value-type="string">
            <text:p text:style-name="Table_20_Contents_Right">€ 4.730,76</text:p>
          </table:table-cell>
          <table:table-cell office:value-type="string">
            <text:p text:style-name="Table_20_Contents_Right">€ 5.504,40</text:p>
          </table:table-cell>
          <table:table-cell office:value-type="string">
            <text:p text:style-name="Table_20_Contents_Right">€ 121,48</text:p>
          </table:table-cell>
          <table:table-cell office:value-type="string">
            <text:p text:style-name="Table_20_Contents_Right">€ 120,43</text:p>
          </table:table-cell>
          <table:table-cell office:value-type="string">
            <text:p text:style-name="Table_20_Contents_Right">€ 177,59</text:p>
          </table:table-cell>
        </table:table-row>
        <table:table-row>
          <table:table-cell office:value-type="string">
            <text:p text:style-name="Table_20_Contents_Left">j. Zeer moeilijk lerende kinderen</text:p>
          </table:table-cell>
          <table:table-cell office:value-type="string">
            <text:p text:style-name="Table_20_Contents_Right">€ 5.522,06</text:p>
          </table:table-cell>
          <table:table-cell office:value-type="string">
            <text:p text:style-name="Table_20_Contents_Right">€ 5.522,06</text:p>
          </table:table-cell>
          <table:table-cell office:value-type="string">
            <text:p text:style-name="Table_20_Contents_Right">€ 6.066,78</text:p>
          </table:table-cell>
          <table:table-cell office:value-type="string">
            <text:p text:style-name="Table_20_Contents_Right">€ 104,02</text:p>
          </table:table-cell>
          <table:table-cell office:value-type="string">
            <text:p text:style-name="Table_20_Contents_Right">€ 104,02</text:p>
          </table:table-cell>
          <table:table-cell office:value-type="string">
            <text:p text:style-name="Table_20_Contents_Right">€ 157,36</text:p>
          </table:table-cell>
        </table:table-row>
        <table:table-row>
          <table:table-cell office:value-type="string">
            <text:p text:style-name="Table_20_Contents_Left">k. Zeer moeilijk opvoedbare kinderen</text:p>
          </table:table-cell>
          <table:table-cell office:value-type="string">
            <text:p text:style-name="Table_20_Contents_Right">€ 7.205,86</text:p>
          </table:table-cell>
          <table:table-cell office:value-type="string">
            <text:p text:style-name="Table_20_Contents_Right">€ 4.730,76</text:p>
          </table:table-cell>
          <table:table-cell office:value-type="string">
            <text:p text:style-name="Table_20_Contents_Right">€ 5.504,40</text:p>
          </table:table-cell>
          <table:table-cell office:value-type="string">
            <text:p text:style-name="Table_20_Contents_Right">€ 121,48</text:p>
          </table:table-cell>
          <table:table-cell office:value-type="string">
            <text:p text:style-name="Table_20_Contents_Right">€ 120,43</text:p>
          </table:table-cell>
          <table:table-cell office:value-type="string">
            <text:p text:style-name="Table_20_Contents_Right">€ 177,59</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7.205,86</text:p>
          </table:table-cell>
          <table:table-cell office:value-type="string">
            <text:p text:style-name="Table_20_Contents_Right">€ 4.730,76</text:p>
          </table:table-cell>
          <table:table-cell office:value-type="string">
            <text:p text:style-name="Table_20_Contents_Right">€ 5.504,40</text:p>
          </table:table-cell>
          <table:table-cell office:value-type="string">
            <text:p text:style-name="Table_20_Contents_Right">€ 121,48</text:p>
          </table:table-cell>
          <table:table-cell office:value-type="string">
            <text:p text:style-name="Table_20_Contents_Right">€ 120,43</text:p>
          </table:table-cell>
          <table:table-cell office:value-type="string">
            <text:p text:style-name="Table_20_Contents_Right">€ 177,59</text:p>
          </table:table-cell>
        </table:table-row>
        <table:table-row>
          <table:table-cell office:value-type="string" table:number-columns-spanned="7">
            <text:p text:style-name="Table_20_Contents_Left">n. Meervoudig gehandicapte kinderen met de combinatie:</text:p>
          </table:table-cell>
        </table:table-row>
        <table:table-row>
          <table:table-cell office:value-type="string">
            <text:p text:style-name="Table_20_Contents_Left">a + j <text:span text:style-name="cur">(doof en zmlk)</text:span>
                                          
                                       </text:p>
          </table:table-cell>
          <table:table-cell office:value-type="string">
            <text:p text:style-name="Table_20_Contents_Right">€ 15.948,54</text:p>
          </table:table-cell>
          <table:table-cell office:value-type="string">
            <text:p text:style-name="Table_20_Contents_Right">€ 12.299,93</text:p>
          </table:table-cell>
          <table:table-cell office:value-type="string">
            <text:p text:style-name="Table_20_Contents_Right">€ 10.615,59</text:p>
          </table:table-cell>
          <table:table-cell office:value-type="string">
            <text:p text:style-name="Table_20_Contents_Right">€ 384,00</text:p>
          </table:table-cell>
          <table:table-cell office:value-type="string">
            <text:p text:style-name="Table_20_Contents_Right">€ 382,38</text:p>
          </table:table-cell>
          <table:table-cell office:value-type="string">
            <text:p text:style-name="Table_20_Contents_Right">€ 382,09</text:p>
          </table:table-cell>
        </table:table-row>
        <table:table-row>
          <table:table-cell office:value-type="string">
            <text:p text:style-name="Table_20_Contents_Left">a + blind <text:span text:style-name="cur">(doof en blind)</text:span>
                                          
                                       </text:p>
          </table:table-cell>
          <table:table-cell office:value-type="string">
            <text:p text:style-name="Table_20_Contents_Right">€ 21.046,89</text:p>
          </table:table-cell>
          <table:table-cell office:value-type="string">
            <text:p text:style-name="Table_20_Contents_Right">€ 15.709,12</text:p>
          </table:table-cell>
          <table:table-cell office:value-type="string">
            <text:p text:style-name="Table_20_Contents_Right">€ 15.709,12</text:p>
          </table:table-cell>
          <table:table-cell office:value-type="string">
            <text:p text:style-name="Table_20_Contents_Right">€ 575,14</text:p>
          </table:table-cell>
          <table:table-cell office:value-type="string">
            <text:p text:style-name="Table_20_Contents_Right">€ 572,85</text:p>
          </table:table-cell>
          <table:table-cell office:value-type="string">
            <text:p text:style-name="Table_20_Contents_Right">€ 572,85</text:p>
          </table:table-cell>
        </table:table-row>
        <table:table-row>
          <table:table-cell office:value-type="string">
            <text:p text:style-name="Table_20_Contents_Left">b + j <text:span text:style-name="cur">(sh en zmlk)</text:span>
                                          
                                       </text:p>
          </table:table-cell>
          <table:table-cell office:value-type="string">
            <text:p text:style-name="Table_20_Contents_Right">€ 10.445,83</text:p>
          </table:table-cell>
          <table:table-cell office:value-type="string">
            <text:p text:style-name="Table_20_Contents_Right">€ 7.776,95</text:p>
          </table:table-cell>
          <table:table-cell office:value-type="string">
            <text:p text:style-name="Table_20_Contents_Right">€ 7.281,67</text:p>
          </table:table-cell>
          <table:table-cell office:value-type="string">
            <text:p text:style-name="Table_20_Contents_Right">€ 190,76</text:p>
          </table:table-cell>
          <table:table-cell office:value-type="string">
            <text:p text:style-name="Table_20_Contents_Right">€ 189,61</text:p>
          </table:table-cell>
          <table:table-cell office:value-type="string">
            <text:p text:style-name="Table_20_Contents_Right">€ 193,72</text:p>
          </table:table-cell>
        </table:table-row>
        <table:table-row>
          <table:table-cell office:value-type="string">
            <text:p text:style-name="Table_20_Contents_Left">f + j <text:span text:style-name="cur">(lg en zmlk)</text:span>
                                          
                                       </text:p>
          </table:table-cell>
          <table:table-cell office:value-type="string">
            <text:p text:style-name="Table_20_Contents_Right">€ 14.410,41</text:p>
          </table:table-cell>
          <table:table-cell office:value-type="string">
            <text:p text:style-name="Table_20_Contents_Right">€ 14.410,41</text:p>
          </table:table-cell>
          <table:table-cell office:value-type="string">
            <text:p text:style-name="Table_20_Contents_Right">€ 14.802,53</text:p>
          </table:table-cell>
          <table:table-cell office:value-type="string">
            <text:p text:style-name="Table_20_Contents_Right">€ 178,35</text:p>
          </table:table-cell>
          <table:table-cell office:value-type="string">
            <text:p text:style-name="Table_20_Contents_Right">€ 178,35</text:p>
          </table:table-cell>
          <table:table-cell office:value-type="string">
            <text:p text:style-name="Table_20_Contents_Right">€ 196,77</text:p>
          </table:table-cell>
        </table:table-row>
      </table:table>
      <text:p/>
      <text:h text:outline-level="5" text:style-name="artikel_kop">Artikel 19. Vaststelling vast bedrag per school en aanvullende bekostiging voor bestrijding onderwijsachterstanden
                     </text:h>
      <text:p text:style-name="artikel">Bij aanspraak op bekostiging op grond van de artikelen van het Besluit bekostiging WEC, genoemd in de eerste kolom, behoren
                        de bedragen, genoemd in de tweede respectievelijk de derde kolom: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Artikel</text:p>
            </table:table-cell>
            <table:table-cell office:value-type="string">
              <text:p text:style-name="Table_20_Heading_Right">Basisbedrag</text:p>
            </table:table-cell>
            <table:table-cell office:value-type="string">
              <text:p text:style-name="Table_20_Heading_Right">Leeftijdsbedrag</text:p>
            </table:table-cell>
          </table:table-row>
        </table:table-header-rows>
        <table:table-row>
          <table:table-cell office:value-type="string">
            <text:p text:style-name="Table_20_Contents_Left">32, eerste lid, <text:span text:style-name="cur">(vast bedrag per school)</text:span>
                                    
                                 </text:p>
          </table:table-cell>
          <table:table-cell office:value-type="string">
            <text:p text:style-name="Table_20_Contents_Right">€ 24.719,03</text:p>
          </table:table-cell>
          <table:table-cell office:value-type="string">
            <text:p text:style-name="Table_20_Contents_Right">€ 1.119,74</text:p>
          </table:table-cell>
        </table:table-row>
        <table:table-row>
          <table:table-cell office:value-type="string">
            <text:p text:style-name="Table_20_Contents_Left">41, eerste lid, <text:span text:style-name="cur">(cumi-leerling oab)</text:span>
                                    
                                 </text:p>
          </table:table-cell>
          <table:table-cell office:value-type="string">
            <text:p text:style-name="Table_20_Contents_Right">€ 811,05</text:p>
          </table:table-cell>
          <table:table-cell office:value-type="string">
            <text:p text:style-name="Table_20_Contents_Right">€ 36,74</text:p>
          </table:table-cell>
        </table:table-row>
      </table:table>
      <text:p/>
      <text:h text:outline-level="5" text:style-name="artikel_kop">Artikel 20. Vaststelling bedragen aanvullende bekostiging bij aanvang van de bekostiging en voor de schoolleiding
                     </text:h>
      <text:list text:style-name="list-style-10">
        <text:list-item text:start-value="1">
          <text:p text:style-name="list.start"> Het basisbedrag verhoogd met het met de geraamde landelijk gewogen gemiddelde leeftijd van de leraren van scholen voor (voortgezet)
                              speciaal onderwijs vermenigvuldigde leeftijdsbedrag, bedoeld in artikel 3a van het Besluit bekostiging WEC, is € 12.877,56.
                           </text:p>
        </text:list-item>
        <text:list-item text:start-value="2">
          <text:p text:style-name="list.cont"> Het bedrag, bedoeld in artikel 35, van het Besluit bekostiging WEC, onderverdeeld in speciaal onderwijs, voortgezet speciaal
                              onderwijs en speciaal en voortgezet speciaal onderwijs alsmede naar onderwijssoort en aantal leerlingen, is weergegeven in
                              onderstaande tabel:
                           </text:p>
          <text:p text:style-name="table.relocated">Referentie naar <text:bookmark-ref text:ref-name="table.relocated.d2266e3846">de 1ste tabel</text:bookmark-ref>, die onder de lijst is geplaatst.</text:p>
        </text:list-item>
      </text:list>
      <text:p text:style-name="Caption">1<text:span text:style-name="superscript">ste</text:span> verplaatste tabel uit bovenstaande lijst<text:bookmark text:name="table.relocated.d2266e3846"/></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Aantal leerlingen</text:p>
            </table:table-cell>
            <table:table-cell office:value-type="string">
              <text:p text:style-name="Table_20_Heading_Right">SO of VSO</text:p>
            </table:table-cell>
            <table:table-cell office:value-type="string">
              <text:p text:style-name="Table_20_Heading_Right">SOVSO</text:p>
            </table:table-cell>
            <table:table-cell office:value-type="string">
              <text:p text:style-name="Table_20_Heading_Right">MG SO of VSO</text:p>
            </table:table-cell>
            <table:table-cell office:value-type="string">
              <text:p text:style-name="Table_20_Heading_Right">MG SOVSO</text:p>
            </table:table-cell>
          </table:table-row>
        </table:table-header-rows>
        <table:table-row>
          <table:table-cell office:value-type="string">
            <text:p text:style-name="Table_20_Contents_Left">1 tot en met 49</text:p>
          </table:table-cell>
          <table:table-cell office:value-type="string">
            <text:p text:style-name="Table_20_Contents_Right">€ 20.350,16</text:p>
          </table:table-cell>
          <table:table-cell office:value-type="string">
            <text:p text:style-name="Table_20_Contents_Right">€ 20.350,16</text:p>
          </table:table-cell>
          <table:table-cell office:value-type="string">
            <text:p text:style-name="Table_20_Contents_Right">€ 37.529,32</text:p>
          </table:table-cell>
          <table:table-cell office:value-type="string">
            <text:p text:style-name="Table_20_Contents_Right">€ 37.529,32</text:p>
          </table:table-cell>
        </table:table-row>
        <table:table-row>
          <table:table-cell office:value-type="string">
            <text:p text:style-name="Table_20_Contents_Left">50 of meer</text:p>
          </table:table-cell>
          <table:table-cell office:value-type="string">
            <text:p text:style-name="Table_20_Contents_Right">€ 37.529,32</text:p>
          </table:table-cell>
          <table:table-cell office:value-type="string">
            <text:p text:style-name="Table_20_Contents_Right">€ 54.708,48</text:p>
          </table:table-cell>
          <table:table-cell office:value-type="string">
            <text:p text:style-name="Table_20_Contents_Right">€ 37.529,32</text:p>
          </table:table-cell>
          <table:table-cell office:value-type="string">
            <text:p text:style-name="Table_20_Contents_Right">€ 54.708,48</text:p>
          </table:table-cell>
        </table:table-row>
      </table:table>
      <text:p/>
      <text:h text:outline-level="5" text:style-name="artikel_kop">Artikel 21. Vaststelling aanvullende bekostiging voor ambulante begeleiding in verband met terugplaatsing
                     </text:h>
      <text:p text:style-name="artikel">Het basisbedrag respectievelijk het leeftijdsbedrag, bedoeld in artikel 39, van het Besluit bekostiging WEC, is per onderwijssoort
                        en afhankelijk van terugplaatsing naar basisonderwijs of overige onderwijssectoren, weergegeven in onderstaande tabel.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ext:p text:style-name="Table_20_Heading_Left">Onderwijssoort</text:p>
            </table:table-cell>
            <table:table-cell office:value-type="string" table:number-columns-spanned="2">
              <text:p text:style-name="Table_20_Heading_Left">Terugplaatsing naar basisonderwijs</text:p>
            </table:table-cell>
            <table:table-cell office:value-type="string" table:number-columns-spanned="2">
              <text:p text:style-name="Table_20_Heading_Left">Terugplaatsing naar voortgezet onderwijs of opleiding als bedoeld in art. 7.2.2, eerste lid, onder a en b, van de WEB</text:p>
            </table:table-cell>
          </table:table-row>
          <table:table-row>
            <table:table-cell office:value-type="string"/>
            <table:table-cell office:value-type="string">
              <text:p text:style-name="Table_20_Heading_Right">Basisbedrag</text:p>
            </table:table-cell>
            <table:table-cell office:value-type="string">
              <text:p text:style-name="Table_20_Heading_Right">Leeftijdsbedrag</text:p>
            </table:table-cell>
            <table:table-cell office:value-type="string">
              <text:p text:style-name="Table_20_Heading_Right">Basisbedrag</text:p>
            </table:table-cell>
            <table:table-cell office:value-type="string">
              <text:p text:style-name="Table_20_Heading_Right">Leeftijdsbedrag</text:p>
            </table:table-cell>
          </table:table-row>
        </table:table-header-rows>
        <table:table-row>
          <table:table-cell office:value-type="string">
            <text:p text:style-name="Table_20_Contents_Left">a. Dove kinderen</text:p>
          </table:table-cell>
          <table:table-cell office:value-type="string">
            <text:p text:style-name="Table_20_Contents_Right">€ 3.985,72</text:p>
          </table:table-cell>
          <table:table-cell office:value-type="string">
            <text:p text:style-name="Table_20_Contents_Right">€ 180,55</text:p>
          </table:table-cell>
          <table:table-cell office:value-type="string">
            <text:p text:style-name="Table_20_Contents_Right">€ 1.836,97</text:p>
          </table:table-cell>
          <table:table-cell office:value-type="string">
            <text:p text:style-name="Table_20_Contents_Right">€ 83,21</text:p>
          </table:table-cell>
        </table:table-row>
        <table:table-row>
          <table:table-cell office:value-type="string">
            <text:p text:style-name="Table_20_Contents_Left">b. Slechthorende kinderen</text:p>
          </table:table-cell>
          <table:table-cell office:value-type="string">
            <text:p text:style-name="Table_20_Contents_Right">€ 1.792,73</text:p>
          </table:table-cell>
          <table:table-cell office:value-type="string">
            <text:p text:style-name="Table_20_Contents_Right">€ 81,21</text:p>
          </table:table-cell>
          <table:table-cell office:value-type="string">
            <text:p text:style-name="Table_20_Contents_Right">€ 1.200,77</text:p>
          </table:table-cell>
          <table:table-cell office:value-type="string">
            <text:p text:style-name="Table_20_Contents_Right">€ 54,39</text:p>
          </table:table-cell>
        </table:table-row>
        <table:table-row>
          <table:table-cell office:value-type="string">
            <text:p text:style-name="Table_20_Contents_Left">c. Kinderen met ernstige spraakmoeilijkheden</text:p>
          </table:table-cell>
          <table:table-cell office:value-type="string">
            <text:p text:style-name="Table_20_Contents_Right">€ 1.792,73</text:p>
          </table:table-cell>
          <table:table-cell office:value-type="string">
            <text:p text:style-name="Table_20_Contents_Right">€ 81,21</text:p>
          </table:table-cell>
          <table:table-cell office:value-type="string">
            <text:p text:style-name="Table_20_Contents_Right">€ 1.200,77</text:p>
          </table:table-cell>
          <table:table-cell office:value-type="string">
            <text:p text:style-name="Table_20_Contents_Right">€ 54,39</text:p>
          </table:table-cell>
        </table:table-row>
        <table:table-row>
          <table:table-cell office:value-type="string">
            <text:p text:style-name="Table_20_Contents_Left">f. Lichamelijk gehandicapte kinderen</text:p>
          </table:table-cell>
          <table:table-cell office:value-type="string">
            <text:p text:style-name="Table_20_Contents_Right">€ 1.792,73</text:p>
          </table:table-cell>
          <table:table-cell office:value-type="string">
            <text:p text:style-name="Table_20_Contents_Right">€ 81,21</text:p>
          </table:table-cell>
          <table:table-cell office:value-type="string">
            <text:p text:style-name="Table_20_Contents_Right">€ 1.836,97</text:p>
          </table:table-cell>
          <table:table-cell office:value-type="string">
            <text:p text:style-name="Table_20_Contents_Right">€ 83,21</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Right">€ 1.792,73</text:p>
          </table:table-cell>
          <table:table-cell office:value-type="string">
            <text:p text:style-name="Table_20_Contents_Right">€ 81,21</text:p>
          </table:table-cell>
          <table:table-cell office:value-type="string">
            <text:p text:style-name="Table_20_Contents_Right">€ 1.200,77</text:p>
          </table:table-cell>
          <table:table-cell office:value-type="string">
            <text:p text:style-name="Table_20_Contents_Right">€ 54,39</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Right">€ 1.792,73</text:p>
          </table:table-cell>
          <table:table-cell office:value-type="string">
            <text:p text:style-name="Table_20_Contents_Right">€ 81,21</text:p>
          </table:table-cell>
          <table:table-cell office:value-type="string">
            <text:p text:style-name="Table_20_Contents_Right">€ 1.200,77</text:p>
          </table:table-cell>
          <table:table-cell office:value-type="string">
            <text:p text:style-name="Table_20_Contents_Right">€ 54,39</text:p>
          </table:table-cell>
        </table:table-row>
        <table:table-row>
          <table:table-cell office:value-type="string">
            <text:p text:style-name="Table_20_Contents_Left">j. Zeer moeilijk lerende kinderen</text:p>
          </table:table-cell>
          <table:table-cell office:value-type="string">
            <text:p text:style-name="Table_20_Contents_Right">€ 1.792,73</text:p>
          </table:table-cell>
          <table:table-cell office:value-type="string">
            <text:p text:style-name="Table_20_Contents_Right">€ 81,21</text:p>
          </table:table-cell>
          <table:table-cell office:value-type="string">
            <text:p text:style-name="Table_20_Contents_Right">€ 1.200,77</text:p>
          </table:table-cell>
          <table:table-cell office:value-type="string">
            <text:p text:style-name="Table_20_Contents_Right">€ 54,39</text:p>
          </table:table-cell>
        </table:table-row>
        <table:table-row>
          <table:table-cell office:value-type="string">
            <text:p text:style-name="Table_20_Contents_Left">k. Zeer moeilijk opvoedbare kinderen</text:p>
          </table:table-cell>
          <table:table-cell office:value-type="string">
            <text:p text:style-name="Table_20_Contents_Right">€ 1.792,73</text:p>
          </table:table-cell>
          <table:table-cell office:value-type="string">
            <text:p text:style-name="Table_20_Contents_Right">€ 81,21</text:p>
          </table:table-cell>
          <table:table-cell office:value-type="string">
            <text:p text:style-name="Table_20_Contents_Right">€ 1.200,77</text:p>
          </table:table-cell>
          <table:table-cell office:value-type="string">
            <text:p text:style-name="Table_20_Contents_Right">€ 54,39</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1.792,73</text:p>
          </table:table-cell>
          <table:table-cell office:value-type="string">
            <text:p text:style-name="Table_20_Contents_Right">€ 81,21</text:p>
          </table:table-cell>
          <table:table-cell office:value-type="string">
            <text:p text:style-name="Table_20_Contents_Right">€ 1.200,77</text:p>
          </table:table-cell>
          <table:table-cell office:value-type="string">
            <text:p text:style-name="Table_20_Contents_Right">€ 54,39</text:p>
          </table:table-cell>
        </table:table-row>
        <table:table-row>
          <table:table-cell office:value-type="string" table:number-columns-spanned="5">
            <text:p text:style-name="Table_20_Contents_Left">n. Meervoudig gehandicapte kinderen met de combinatie:</text:p>
          </table:table-cell>
        </table:table-row>
        <table:table-row>
          <table:table-cell office:value-type="string">
            <text:p text:style-name="Table_20_Contents_Left">a + j <text:span text:style-name="cur">(doof en zmlk)</text:span>
                                    
                                 </text:p>
          </table:table-cell>
          <table:table-cell office:value-type="string">
            <text:p text:style-name="Table_20_Contents_Right">€ 1.792,73</text:p>
          </table:table-cell>
          <table:table-cell office:value-type="string">
            <text:p text:style-name="Table_20_Contents_Right">€ 81,21</text:p>
          </table:table-cell>
          <table:table-cell office:value-type="string">
            <text:p text:style-name="Table_20_Contents_Right">€ 1.200,77</text:p>
          </table:table-cell>
          <table:table-cell office:value-type="string">
            <text:p text:style-name="Table_20_Contents_Right">€ 54,39</text:p>
          </table:table-cell>
        </table:table-row>
        <table:table-row>
          <table:table-cell office:value-type="string">
            <text:p text:style-name="Table_20_Contents_Left">a + blind <text:span text:style-name="cur">(doof en blind)</text:span>
                                    
                                 </text:p>
          </table:table-cell>
          <table:table-cell office:value-type="string">
            <text:p text:style-name="Table_20_Contents_Right">€ 1.792,73</text:p>
          </table:table-cell>
          <table:table-cell office:value-type="string">
            <text:p text:style-name="Table_20_Contents_Right">€ 81,21</text:p>
          </table:table-cell>
          <table:table-cell office:value-type="string">
            <text:p text:style-name="Table_20_Contents_Right">€ 1.200,77</text:p>
          </table:table-cell>
          <table:table-cell office:value-type="string">
            <text:p text:style-name="Table_20_Contents_Right">€ 54,39</text:p>
          </table:table-cell>
        </table:table-row>
        <table:table-row>
          <table:table-cell office:value-type="string">
            <text:p text:style-name="Table_20_Contents_Left">b + j <text:span text:style-name="cur">(sh en zmlk)</text:span>
                                    
                                 </text:p>
          </table:table-cell>
          <table:table-cell office:value-type="string">
            <text:p text:style-name="Table_20_Contents_Right">€ 1.792,73</text:p>
          </table:table-cell>
          <table:table-cell office:value-type="string">
            <text:p text:style-name="Table_20_Contents_Right">€ 81,21</text:p>
          </table:table-cell>
          <table:table-cell office:value-type="string">
            <text:p text:style-name="Table_20_Contents_Right">€ 1.200,77</text:p>
          </table:table-cell>
          <table:table-cell office:value-type="string">
            <text:p text:style-name="Table_20_Contents_Right">€ 54,39</text:p>
          </table:table-cell>
        </table:table-row>
        <table:table-row>
          <table:table-cell office:value-type="string">
            <text:p text:style-name="Table_20_Contents_Left">f + j <text:span text:style-name="cur">(lg en zmlk)</text:span>
                                    
                                 </text:p>
          </table:table-cell>
          <table:table-cell office:value-type="string">
            <text:p text:style-name="Table_20_Contents_Right">€ 1.792,73</text:p>
          </table:table-cell>
          <table:table-cell office:value-type="string">
            <text:p text:style-name="Table_20_Contents_Right">€ 81,21</text:p>
          </table:table-cell>
          <table:table-cell office:value-type="string">
            <text:p text:style-name="Table_20_Contents_Right">€ 1.200,77</text:p>
          </table:table-cell>
          <table:table-cell office:value-type="string">
            <text:p text:style-name="Table_20_Contents_Right">€ 54,39</text:p>
          </table:table-cell>
        </table:table-row>
      </table:table>
      <text:p/>
      <text:h text:outline-level="5" text:style-name="artikel_kop">Artikel 22. Aanvullende bekostiging voor preventieve ambulante begeleiding
                     </text:h>
      <text:list text:style-name="list-style-11">
        <text:list-item text:start-value="1">
          <text:p text:style-name="list.start"> Bevoegde gezagsorganen van scholen voor speciaal onderwijs, voortgezet speciaal onderwijs en speciaal en voortgezet onderwijs
                              ontvangen aanvullende bekostiging voor preventieve ambulante begeleiding als bedoeld in artikel 8a, derde lid, onderdeel a,
                              van de WEC,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
                           </text:p>
        </text:list-item>
        <text:list-item text:start-value="2">
          <text:p text:style-name="list.cont"> Het basisbedrag respectievelijk het leeftijdsbedrag, bedoeld in het eerste lid, is onderverdeeld naar speciaal onderwijs
                              en voortgezet speciaal onderwijs, alsmede naar onderwijssoort, weergegeven in onderstaande tabel:
                           </text:p>
          <text:p text:style-name="table.relocated">Referentie naar <text:bookmark-ref text:ref-name="table.relocated.d2266e4533">de 1ste tabel</text:bookmark-ref>, die onder de lijst is geplaatst.</text:p>
        </text:list-item>
      </text:list>
      <text:p text:style-name="Caption">1<text:span text:style-name="superscript">ste</text:span> verplaatste tabel uit bovenstaande lijst<text:bookmark text:name="table.relocated.d2266e4533"/></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ext:p text:style-name="Table_20_Heading_Left">Onderwijssoort</text:p>
            </table:table-cell>
            <table:table-cell office:value-type="string" table:number-columns-spanned="2">
              <text:p text:style-name="Table_20_Heading_Left">SO</text:p>
            </table:table-cell>
            <table:table-cell office:value-type="string" table:number-columns-spanned="2">
              <text:p text:style-name="Table_20_Heading_Left">VSO</text:p>
            </table:table-cell>
          </table:table-row>
          <table:table-row>
            <table:table-cell office:value-type="string"/>
            <table:table-cell office:value-type="string">
              <text:p text:style-name="Table_20_Heading_Right">Basisbedrag</text:p>
            </table:table-cell>
            <table:table-cell office:value-type="string">
              <text:p text:style-name="Table_20_Heading_Right">Leeftijdsbedrag</text:p>
            </table:table-cell>
            <table:table-cell office:value-type="string">
              <text:p text:style-name="Table_20_Heading_Right">Basisbedrag</text:p>
            </table:table-cell>
            <table:table-cell office:value-type="string">
              <text:p text:style-name="Table_20_Heading_Right">Leeftijdsbedrag</text:p>
            </table:table-cell>
          </table:table-row>
        </table:table-header-rows>
        <table:table-row>
          <table:table-cell office:value-type="string">
            <text:p text:style-name="Table_20_Contents_Left">a. Dove kinder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 257,01</text:p>
          </table:table-cell>
          <table:table-cell office:value-type="string">
            <text:p text:style-name="Table_20_Contents_Right">€ 11,64</text:p>
          </table:table-cell>
        </table:table-row>
        <table:table-row>
          <table:table-cell office:value-type="string">
            <text:p text:style-name="Table_20_Contents_Left">b. Slechthorende kinderen</text:p>
          </table:table-cell>
          <table:table-cell office:value-type="string">
            <text:p text:style-name="Table_20_Contents_Right">€ 240,15</text:p>
          </table:table-cell>
          <table:table-cell office:value-type="string">
            <text:p text:style-name="Table_20_Contents_Right">€ 10,88</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c. Kinderen met ernstige spraakmoeilijkheden</text:p>
          </table:table-cell>
          <table:table-cell office:value-type="string">
            <text:p text:style-name="Table_20_Contents_Right">€ 242,26</text:p>
          </table:table-cell>
          <table:table-cell office:value-type="string">
            <text:p text:style-name="Table_20_Contents_Right">€ 10,97</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f. Lichamelijk gehandicapte kinderen</text:p>
          </table:table-cell>
          <table:table-cell office:value-type="string">
            <text:p text:style-name="Table_20_Contents_Right">€ 1.040,67</text:p>
          </table:table-cell>
          <table:table-cell office:value-type="string">
            <text:p text:style-name="Table_20_Contents_Right">€ 47,14</text:p>
          </table:table-cell>
          <table:table-cell office:value-type="string">
            <text:p text:style-name="Table_20_Contents_Right">€ 225,41</text:p>
          </table:table-cell>
          <table:table-cell office:value-type="string">
            <text:p text:style-name="Table_20_Contents_Right">€ 10,21</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Right">€ 10,53</text:p>
          </table:table-cell>
          <table:table-cell office:value-type="string">
            <text:p text:style-name="Table_20_Contents_Right">€ 0,48</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Right">€ 63,20</text:p>
          </table:table-cell>
          <table:table-cell office:value-type="string">
            <text:p text:style-name="Table_20_Contents_Right">€ 2,86</text:p>
          </table:table-cell>
          <table:table-cell office:value-type="string">
            <text:p text:style-name="Table_20_Contents_Right">€ 107,44</text:p>
          </table:table-cell>
          <table:table-cell office:value-type="string">
            <text:p text:style-name="Table_20_Contents_Right">€ 4,87</text:p>
          </table:table-cell>
        </table:table-row>
        <table:table-row>
          <table:table-cell office:value-type="string">
            <text:p text:style-name="Table_20_Contents_Left">j. Zeer moeilijk lerende kinderen</text:p>
          </table:table-cell>
          <table:table-cell office:value-type="string">
            <text:p text:style-name="Table_20_Contents_Right">€ 25,28</text:p>
          </table:table-cell>
          <table:table-cell office:value-type="string">
            <text:p text:style-name="Table_20_Contents_Right">€ 1,15</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k. Zeer moeilijk opvoedbare kinderen</text:p>
          </table:table-cell>
          <table:table-cell office:value-type="string">
            <text:p text:style-name="Table_20_Contents_Right">€ 63,20</text:p>
          </table:table-cell>
          <table:table-cell office:value-type="string">
            <text:p text:style-name="Table_20_Contents_Right">€ 2,86</text:p>
          </table:table-cell>
          <table:table-cell office:value-type="string">
            <text:p text:style-name="Table_20_Contents_Right">€ 107,44</text:p>
          </table:table-cell>
          <table:table-cell office:value-type="string">
            <text:p text:style-name="Table_20_Contents_Right">€ 4,87</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63,20</text:p>
          </table:table-cell>
          <table:table-cell office:value-type="string">
            <text:p text:style-name="Table_20_Contents_Right">€ 2,86</text:p>
          </table:table-cell>
          <table:table-cell office:value-type="string">
            <text:p text:style-name="Table_20_Contents_Right">€ 107,44</text:p>
          </table:table-cell>
          <table:table-cell office:value-type="string">
            <text:p text:style-name="Table_20_Contents_Right">€ 4,87</text:p>
          </table:table-cell>
        </table:table-row>
        <table:table-row>
          <table:table-cell office:value-type="string">
            <text:p text:style-name="Table_20_Contents_Left">n. Meervoudig gehandicapte kinder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
      <text:p/>
      <text:h text:outline-level="5" text:style-name="artikel_kop">Artikel 23. Bekostiging personeels- en arbeidsmarktbeleid
                     </text:h>
      <text:list text:style-name="list-style-12">
        <text:list-item text:start-value="1">
          <text:p text:style-name="list.start"> De bekostiging voor personeels- en arbeidsmarktbeleid, bedoeld in artikel 124 van de Wet op de expertisecentra, bestaat voor
                              de scholen in deze paragraaf uit een bedrag dat wordt berekend volgens de formule ‘A+B+C’, waarin:
                           </text:p>
          <text:p text:style-name="list.cont">A = het aantal SO-leerlingen en VSO-leerlingen, vermenigvuldigd met de bedragen in de tabel genoemd het tweede lid;</text:p>
          <text:p text:style-name="list.cont">B = het aantal cumi-leerlingen, vermenigvuldigd met € 124,81;</text:p>
          <text:p text:style-name="list.cont">C = het aantal ambulant begeleide leerlingen, vermenigvuldigd met € 175,07.</text:p>
        </text:list-item>
        <text:list-item text:start-value="2">
          <text:p text:style-name="list.cont"> De onder A genoemde bedragen zijn afhankelijk van de onderwijssoort:
                           </text:p>
          <text:p text:style-name="table.relocated">Referentie naar <text:bookmark-ref text:ref-name="table.relocated.d2266e4976">de 1ste tabel</text:bookmark-ref>, die onder de lijst is geplaatst.</text:p>
        </text:list-item>
        <text:list-item text:start-value="3">
          <text:p text:style-name="list.end"> Voor de bekostiging voor personeels- en arbeidsmarktbeleid wordt het aantal leerlingen vastgesteld overeenkomstig artikel
                              118 van de WEC.
                           </text:p>
        </text:list-item>
      </text:list>
      <text:p text:style-name="Caption">1<text:span text:style-name="superscript">ste</text:span> verplaatste tabel uit bovenstaande lijst<text:bookmark text:name="table.relocated.d2266e4976"/></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Onderwijssoort</text:p>
            </table:table-cell>
            <table:table-cell office:value-type="string">
              <text:p text:style-name="Table_20_Heading_Right">SO</text:p>
            </table:table-cell>
            <table:table-cell office:value-type="string">
              <text:p text:style-name="Table_20_Heading_Right">VSO</text:p>
            </table:table-cell>
          </table:table-row>
        </table:table-header-rows>
        <table:table-row>
          <table:table-cell office:value-type="string">
            <text:p text:style-name="Table_20_Contents_Left">a. Dove kinderen</text:p>
          </table:table-cell>
          <table:table-cell office:value-type="string">
            <text:p text:style-name="Table_20_Contents_Right">€ 1.064,45</text:p>
          </table:table-cell>
          <table:table-cell office:value-type="string">
            <text:p text:style-name="Table_20_Contents_Right">€ 1.064,45</text:p>
          </table:table-cell>
        </table:table-row>
        <table:table-row>
          <table:table-cell office:value-type="string">
            <text:p text:style-name="Table_20_Contents_Left">b. Slechthorende kinderen</text:p>
          </table:table-cell>
          <table:table-cell office:value-type="string">
            <text:p text:style-name="Table_20_Contents_Right">€ 800,96</text:p>
          </table:table-cell>
          <table:table-cell office:value-type="string">
            <text:p text:style-name="Table_20_Contents_Right">€ 902,35</text:p>
          </table:table-cell>
        </table:table-row>
        <table:table-row>
          <table:table-cell office:value-type="string">
            <text:p text:style-name="Table_20_Contents_Left">c. Kinderen met ernstige spraakmoeilijkheden</text:p>
          </table:table-cell>
          <table:table-cell office:value-type="string">
            <text:p text:style-name="Table_20_Contents_Right">€ 784,07</text:p>
          </table:table-cell>
          <table:table-cell office:value-type="string">
            <text:p text:style-name="Table_20_Contents_Right">n.v.t.</text:p>
          </table:table-cell>
        </table:table-row>
        <table:table-row>
          <table:table-cell office:value-type="string">
            <text:p text:style-name="Table_20_Contents_Left">f. Lichamelijk gehandicapte kinderen</text:p>
          </table:table-cell>
          <table:table-cell office:value-type="string">
            <text:p text:style-name="Table_20_Contents_Right">€ 929,26</text:p>
          </table:table-cell>
          <table:table-cell office:value-type="string">
            <text:p text:style-name="Table_20_Contents_Right">€ 1.030,63</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Right">€ 784,07</text:p>
          </table:table-cell>
          <table:table-cell office:value-type="string">
            <text:p text:style-name="Table_20_Contents_Right">€ 885,46</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Right">€ 800,96</text:p>
          </table:table-cell>
          <table:table-cell office:value-type="string">
            <text:p text:style-name="Table_20_Contents_Right">€ 885,46</text:p>
          </table:table-cell>
        </table:table-row>
        <table:table-row>
          <table:table-cell office:value-type="string">
            <text:p text:style-name="Table_20_Contents_Left">j. Zeer moeilijk lerende kinderen</text:p>
          </table:table-cell>
          <table:table-cell office:value-type="string">
            <text:p text:style-name="Table_20_Contents_Right">€ 784,07</text:p>
          </table:table-cell>
          <table:table-cell office:value-type="string">
            <text:p text:style-name="Table_20_Contents_Right">€ 800,96</text:p>
          </table:table-cell>
        </table:table-row>
        <table:table-row>
          <table:table-cell office:value-type="string">
            <text:p text:style-name="Table_20_Contents_Left">k. Zeer moeilijk opvoedbare kinderen</text:p>
          </table:table-cell>
          <table:table-cell office:value-type="string">
            <text:p text:style-name="Table_20_Contents_Right">€ 800,96</text:p>
          </table:table-cell>
          <table:table-cell office:value-type="string">
            <text:p text:style-name="Table_20_Contents_Right">€ 885,46</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800,96</text:p>
          </table:table-cell>
          <table:table-cell office:value-type="string">
            <text:p text:style-name="Table_20_Contents_Right">€ 885,46</text:p>
          </table:table-cell>
        </table:table-row>
        <table:table-row>
          <table:table-cell office:value-type="string" table:number-columns-spanned="3">
            <text:p text:style-name="Table_20_Contents_Left">n. Meervoudig gehandicapte kinderen met de combinatie:</text:p>
          </table:table-cell>
        </table:table-row>
        <table:table-row>
          <table:table-cell office:value-type="string">
            <text:p text:style-name="Table_20_Contents_Left">a + j <text:span text:style-name="cur">(doof en zmlk)</text:span>
                                          
                                       </text:p>
          </table:table-cell>
          <table:table-cell office:value-type="string">
            <text:p text:style-name="Table_20_Contents_Right">€ 1.502,58</text:p>
          </table:table-cell>
          <table:table-cell office:value-type="string">
            <text:p text:style-name="Table_20_Contents_Right">€ 1.502,58</text:p>
          </table:table-cell>
        </table:table-row>
        <table:table-row>
          <table:table-cell office:value-type="string">
            <text:p text:style-name="Table_20_Contents_Left">a + blind <text:span text:style-name="cur">(doof en blind)</text:span>
                                          
                                       </text:p>
          </table:table-cell>
          <table:table-cell office:value-type="string">
            <text:p text:style-name="Table_20_Contents_Right">€ 1.980,24</text:p>
          </table:table-cell>
          <table:table-cell office:value-type="string">
            <text:p text:style-name="Table_20_Contents_Right">€ 1.980,24</text:p>
          </table:table-cell>
        </table:table-row>
        <table:table-row>
          <table:table-cell office:value-type="string">
            <text:p text:style-name="Table_20_Contents_Left">b + j <text:span text:style-name="cur">(sh en zmlk)</text:span>
                                          
                                       </text:p>
          </table:table-cell>
          <table:table-cell office:value-type="string">
            <text:p text:style-name="Table_20_Contents_Right">€ 1.013,76</text:p>
          </table:table-cell>
          <table:table-cell office:value-type="string">
            <text:p text:style-name="Table_20_Contents_Right">€ 1.030,63</text:p>
          </table:table-cell>
        </table:table-row>
        <table:table-row>
          <table:table-cell office:value-type="string">
            <text:p text:style-name="Table_20_Contents_Left">f + j <text:span text:style-name="cur">(lg en zmlk)</text:span>
                                          
                                       </text:p>
          </table:table-cell>
          <table:table-cell office:value-type="string">
            <text:p text:style-name="Table_20_Contents_Right">€ 1.142,03</text:p>
          </table:table-cell>
          <table:table-cell office:value-type="string">
            <text:p text:style-name="Table_20_Contents_Right">€ 1.158,92</text:p>
          </table:table-cell>
        </table:table-row>
      </table:table>
      <text:p/>
      <text:h text:outline-level="5" text:style-name="artikel_kop">Artikel 24. Vergoeding regionaal expertisecentrum
                     </text:h>
      <text:p text:style-name="artikel">De vergoeding voor een regionaal expertisecentrum en de bedragen per school en per leerling, bedoeld in artikel 56a, eerste
                        lid, van het Besluit bekostiging WEC worden aangepast tot respectievelijk € 31.995 en € 10.705 per school en € 181 per leerling.
                     </text:p>
      <text:h text:outline-level="4" text:style-name="paragraaf_kop">Paragraaf 4. Instellingen voor visueel gehandicapte leerlingen
                  </text:h>
      <text:h text:outline-level="5" text:style-name="artikel_kop">Artikel 25. Vaststelling bedragen
                     </text:h>
      <text:list text:style-name="list-style-13">
        <text:list-item text:start-value="1">
          <text:p text:style-name="list.start"> Het bedrag per leerling respectievelijk het vermenigvuldigingsbedrag, bedoeld in artikel 117, tiende lid, van de WEC € 1.150,21
                              en € 52,10.
                           </text:p>
        </text:list-item>
        <text:list-item text:start-value="2">
          <text:p text:style-name="list.cont"> Het bedrag, bedoeld in artikel 117, vierde lid, van de WEC is per instelling weergegeven in onderstaande tabel.
                           </text:p>
          <text:p text:style-name="table.relocated">Referentie naar <text:bookmark-ref text:ref-name="table.relocated.d2266e5365">de 1ste tabel</text:bookmark-ref>, die onder de lijst is geplaatst.</text:p>
        </text:list-item>
      </text:list>
      <text:p text:style-name="Caption">1<text:span text:style-name="superscript">ste</text:span> verplaatste tabel uit bovenstaande lijst<text:bookmark text:name="table.relocated.d2266e5365"/></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Bedrag per instelling visueel gehandicapte leerlingen)</text:p>
            </table:table-cell>
            <table:table-cell office:value-type="string">
              <text:p text:style-name="Table_20_Heading_Left">Instelling</text:p>
            </table:table-cell>
            <table:table-cell office:value-type="string">
              <text:p text:style-name="Table_20_Heading_Right">Bedrag</text:p>
            </table:table-cell>
          </table:table-row>
        </table:table-header-rows>
        <table:table-row>
          <table:table-cell office:value-type="string">
            <text:p text:style-name="Table_20_Contents_Left">Visio Onderwijsinstellingen Noord</text:p>
          </table:table-cell>
          <table:table-cell office:value-type="string">
            <text:p text:style-name="Table_20_Contents_Left">25GP</text:p>
          </table:table-cell>
          <table:table-cell office:value-type="string">
            <text:p text:style-name="Table_20_Contents_Right">€ 2.154.362,83</text:p>
          </table:table-cell>
        </table:table-row>
        <table:table-row>
          <table:table-cell office:value-type="string">
            <text:p text:style-name="Table_20_Contents_Left">Bartimeus OWI voor Visueel Gehandicapte Leerlingen</text:p>
          </table:table-cell>
          <table:table-cell office:value-type="string">
            <text:p text:style-name="Table_20_Contents_Left">25GR</text:p>
          </table:table-cell>
          <table:table-cell office:value-type="string">
            <text:p text:style-name="Table_20_Contents_Right">€ 6.550.886,66</text:p>
          </table:table-cell>
        </table:table-row>
        <table:table-row>
          <table:table-cell office:value-type="string">
            <text:p text:style-name="Table_20_Contents_Left">Koninklijk Instituut tot Onderwijs van Slechtzienden en Blinden</text:p>
          </table:table-cell>
          <table:table-cell office:value-type="string">
            <text:p text:style-name="Table_20_Contents_Left">25HD</text:p>
          </table:table-cell>
          <table:table-cell office:value-type="string">
            <text:p text:style-name="Table_20_Contents_Right">€ 3.986.147,80</text:p>
          </table:table-cell>
        </table:table-row>
        <table:table-row>
          <table:table-cell office:value-type="string">
            <text:p text:style-name="Table_20_Contents_Left">Onderwijsinstelling Sensis</text:p>
          </table:table-cell>
          <table:table-cell office:value-type="string">
            <text:p text:style-name="Table_20_Contents_Left">25HE</text:p>
          </table:table-cell>
          <table:table-cell office:value-type="string">
            <text:p text:style-name="Table_20_Contents_Right">€ 8.266.630,36</text:p>
          </table:table-cell>
        </table:table-row>
      </table:table>
      <text:p/>
      <text:h text:outline-level="5" text:style-name="artikel_kop">Artikel 26. Bekostiging personeels- en arbeidsmarktbeleid
                     </text:h>
      <text:p text:style-name="artikel">De bekostiging voor personeels- en arbeidsmarktbeleid voor instellingen, bestaat uit het in onderstaande tabel opgenomen bedrag
                        per instelling.
                     </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Bedrag per instelling visueel gehandicapte leerlingen)</text:p>
            </table:table-cell>
            <table:table-cell office:value-type="string">
              <text:p text:style-name="Table_20_Heading_Left">Instelling</text:p>
            </table:table-cell>
            <table:table-cell office:value-type="string">
              <text:p text:style-name="Table_20_Heading_Right">Bedrag</text:p>
            </table:table-cell>
          </table:table-row>
        </table:table-header-rows>
        <table:table-row>
          <table:table-cell office:value-type="string">
            <text:p text:style-name="Table_20_Contents_Left">Visio Onderwijsinstellingen Noord</text:p>
          </table:table-cell>
          <table:table-cell office:value-type="string">
            <text:p text:style-name="Table_20_Contents_Left">25GP</text:p>
          </table:table-cell>
          <table:table-cell office:value-type="string">
            <text:p text:style-name="Table_20_Contents_Right">€ 81.287,37</text:p>
          </table:table-cell>
        </table:table-row>
        <table:table-row>
          <table:table-cell office:value-type="string">
            <text:p text:style-name="Table_20_Contents_Left">Bartimeus OWI voor Visueel Gehandicapte Leerlingen</text:p>
          </table:table-cell>
          <table:table-cell office:value-type="string">
            <text:p text:style-name="Table_20_Contents_Left">25GR</text:p>
          </table:table-cell>
          <table:table-cell office:value-type="string">
            <text:p text:style-name="Table_20_Contents_Right">€ 302.848,95</text:p>
          </table:table-cell>
        </table:table-row>
        <table:table-row>
          <table:table-cell office:value-type="string">
            <text:p text:style-name="Table_20_Contents_Left">Koninklijk Instituut tot Onderwijs van Slechtzienden en Blinden</text:p>
          </table:table-cell>
          <table:table-cell office:value-type="string">
            <text:p text:style-name="Table_20_Contents_Left">25HD</text:p>
          </table:table-cell>
          <table:table-cell office:value-type="string">
            <text:p text:style-name="Table_20_Contents_Right">€ 192.740,16</text:p>
          </table:table-cell>
        </table:table-row>
        <table:table-row>
          <table:table-cell office:value-type="string">
            <text:p text:style-name="Table_20_Contents_Left">Onderwijsinstelling Sensis</text:p>
          </table:table-cell>
          <table:table-cell office:value-type="string">
            <text:p text:style-name="Table_20_Contents_Left">25HE</text:p>
          </table:table-cell>
          <table:table-cell office:value-type="string">
            <text:p text:style-name="Table_20_Contents_Right">€ 385.778,99</text:p>
          </table:table-cell>
        </table:table-row>
      </table:table>
      <text:p/>
      <text:h text:outline-level="3" text:style-name="hoofdstuk_kop">HOOFDSTUK 3. BIJZONDERE BEKOSTIGING SCHOOLJAAR 2011–2012
               </text:h>
      <text:h text:outline-level="4" text:style-name="paragraaf_kop">Paragraaf 1
                  </text:h>
      <text:h text:outline-level="5" text:style-name="artikel_kop">Artikel 27. Aanwezigheid schipperskinderen
                     </text:h>
      <text:list text:style-name="list-style-14">
        <text:list-item text:start-value="1">
          <text:p text:style-name="list.start"> Het bevoegd gezag van een basisschool die voor 1 april 2012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
                           </text:p>
        </text:list-item>
        <text:list-item text:start-value="2">
          <text:p text:style-name="list.cont"> De bekostiging, bedoeld in het eerste lid, bedraagt vanaf 3 ingeschreven schipperskinderen de in de onderstaande tabel opgenomen
                              bedragen die worden gedeeld door twaalf en vermenigvuldigd met het aantal maanden waarvoor de bekostiging wordt toegekend.
                           </text:p>
          <text:p text:style-name="table.relocated">Referentie naar <text:bookmark-ref text:ref-name="table.relocated.d2266e5652">de 1ste tabel</text:bookmark-ref>, die onder de lijst is geplaatst.</text:p>
        </text:list-item>
        <text:list-item text:start-value="3">
          <text:p text:style-name="list.cont"> De aanvraag voor de bijzondere bekostiging en aanvullende bekostiging, bedoeld in het eerste lid, wordt ingediend bij DUO
                              door middel van het formulier nummer DUO 60102-002, te downloaden via www.duo.nl en gaat vergezeld van de volgende gegevens:
                           </text:p>
          <text:list>
            <text:list-item text:start-value="1">
              <text:p text:style-name="list.cont">naam, brinnummer, postcode en plaats van de school;
                                 </text:p>
            </text:list-item>
            <text:list-item text:start-value="2">
              <text:p text:style-name="list.cont">de datum waarop de kinderen zijn of worden toegelaten tot de school;
                                 </text:p>
            </text:list-item>
            <text:list-item text:start-value="3">
              <text:p text:style-name="list.cont">het totaal aantal schipperskinderen dat de school zal bezoeken in de periode waarvoor bijzondere en aanvullende bekostiging
                                    wordt gevraagd;
                                 </text:p>
            </text:list-item>
            <text:list-item text:start-value="4">
              <text:p text:style-name="list.cont">de periode waarvoor bijzondere en aanvullende bekostiging wordt gevraagd;
                                 </text:p>
            </text:list-item>
            <text:list-item text:start-value="5">
              <text:p text:style-name="list.cont">de school of scholen waarvan de kinderen afkomstig zijn, onder vermelding van de betreffende schoolsoort met vermelding van
                                    het aantal verblijfsjaren.
                                 </text:p>
            </text:list-item>
          </text:list>
        </text:list-item>
        <text:list-item text:start-value="4">
          <text:p text:style-name="list.cont"> Van de aanvraag, bedoeld in het eerste lid, wordt door DUO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cont"> Indien de aanvraag geheel of gedeeltelijk wordt toegekend ontvangt het bevoegd gezag bijzondere en aanvullende bekostiging
                              met ingang van de maand volgend op de datum waarop de aanvraag is ontvangen.
                           </text:p>
        </text:list-item>
        <text:list-item text:start-value="7">
          <text:p text:style-name="list.end"> De aanvraag, bedoeld in het eerste lid, wordt in ieder geval afgewezen indien het een aanvraag betreft voor de periode na
                              1 april 2012.
                           </text:p>
        </text:list-item>
      </text:list>
      <text:p text:style-name="Caption">1<text:span text:style-name="superscript">ste</text:span> verplaatste tabel uit bovenstaande lijst<text:bookmark text:name="table.relocated.d2266e5652"/></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Aantal schipperskinderen</text:p>
            </table:table-cell>
            <table:table-cell office:value-type="string">
              <text:p text:style-name="Table_20_Heading_Right">Bedrag personeel</text:p>
            </table:table-cell>
            <table:table-cell office:value-type="string">
              <text:p text:style-name="Table_20_Heading_Right">Bedrag MI</text:p>
            </table:table-cell>
          </table:table-row>
        </table:table-header-rows>
        <table:table-row>
          <table:table-cell office:value-type="string">
            <text:p text:style-name="Table_20_Contents_Left">3 tot en met 6</text:p>
          </table:table-cell>
          <table:table-cell office:value-type="string">
            <text:p text:style-name="Table_20_Contents_Right">€ 12.432,02</text:p>
          </table:table-cell>
          <table:table-cell office:value-type="string">
            <text:p text:style-name="Table_20_Contents_Right">€ 380,83</text:p>
          </table:table-cell>
        </table:table-row>
        <table:table-row>
          <table:table-cell office:value-type="string">
            <text:p text:style-name="Table_20_Contents_Left">7 tot en met 10</text:p>
          </table:table-cell>
          <table:table-cell office:value-type="string">
            <text:p text:style-name="Table_20_Contents_Right">€ 18.485,43</text:p>
          </table:table-cell>
          <table:table-cell office:value-type="string">
            <text:p text:style-name="Table_20_Contents_Right">€ 571,34</text:p>
          </table:table-cell>
        </table:table-row>
        <table:table-row>
          <table:table-cell office:value-type="string">
            <text:p text:style-name="Table_20_Contents_Left">11 tot en met 14</text:p>
          </table:table-cell>
          <table:table-cell office:value-type="string">
            <text:p text:style-name="Table_20_Contents_Right">€ 24.544,54</text:p>
          </table:table-cell>
          <table:table-cell office:value-type="string">
            <text:p text:style-name="Table_20_Contents_Right">€ 761,66</text:p>
          </table:table-cell>
        </table:table-row>
        <table:table-row>
          <table:table-cell office:value-type="string">
            <text:p text:style-name="Table_20_Contents_Left">15 tot en met 18</text:p>
          </table:table-cell>
          <table:table-cell office:value-type="string">
            <text:p text:style-name="Table_20_Contents_Right">€ 30.597,95</text:p>
          </table:table-cell>
          <table:table-cell office:value-type="string">
            <text:p text:style-name="Table_20_Contents_Right">€ 952,17</text:p>
          </table:table-cell>
        </table:table-row>
        <table:table-row>
          <table:table-cell office:value-type="string">
            <text:p text:style-name="Table_20_Contents_Left">En vervolgens telkens in een bandbreedte van 4 leerlingen, te beginnen vanaf 19 leerlingen, te verhogen met</text:p>
          </table:table-cell>
          <table:table-cell office:value-type="string">
            <text:p text:style-name="Table_20_Contents_Right">€ 6.053,41</text:p>
          </table:table-cell>
          <table:table-cell office:value-type="string">
            <text:p text:style-name="Table_20_Contents_Right">€ 190,51</text:p>
          </table:table-cell>
        </table:table-row>
      </table:table>
      <text:p/>
      <text:h text:outline-level="5" text:style-name="artikel_kop">Artikel 28. Aanwezigheid zigeunerkinderen
                     </text:h>
      <text:list text:style-name="list-style-15">
        <text:list-item text:start-value="1">
          <text:p text:style-name="list.start"> Het bevoegd gezag van een basisschool die voor 1 april 2012 wordt bezocht door 4 of meer leerlingen met een culturele achtergrond
                              van de Roma en Sinti, ontvangt op aanvraag bijzondere bekostiging voor personeel en aanvullende bekostiging voor materiële
                              instandhouding.
                           </text:p>
        </text:list-item>
        <text:list-item text:start-value="2">
          <text:p text:style-name="list.cont"> De aanvraag voor de bijzondere bekostiging en aanvullende bekostiging, bedoeld in het eerste lid, wordt ingediend bij DUO
                              door middel van het formulier nummer DUO 60102-002, te downloaden via www.duo.nl en gaat vergezeld van de volgende gegevens:
                           </text:p>
          <text:list>
            <text:list-item text:start-value="1">
              <text:p text:style-name="list.cont">naam, brinnummer, postcode en plaats van de school;
                                 </text:p>
            </text:list-item>
            <text:list-item text:start-value="2">
              <text:p text:style-name="list.cont">het aantal leerlingen met een culturele achtergrond van de Roma en de Sinti en hun leerlinggewicht(en) dat op het telformulier
                                    van 1 oktober 2010 is opgegeven;
                                 </text:p>
            </text:list-item>
            <text:list-item text:start-value="3">
              <text:p text:style-name="list.cont">het totaal aantal leerlingen met een culturele achtergrond van de Roma en Sinti dat de school zal bezoeken in de periode waarvoor
                                    bijzondere en aanvullende bekostiging wordt gevraagd;
                                 </text:p>
            </text:list-item>
            <text:list-item text:start-value="4">
              <text:p text:style-name="list.cont">de periode waarvoor bijzondere en aanvullende bekostiging wordt gevraagd;
                                 </text:p>
            </text:list-item>
          </text:list>
        </text:list-item>
        <text:list-item text:start-value="3">
          <text:p text:style-name="list.cont"> Van de aanvraag, bedoeld in het eerste lid, wordt door DUO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cont"> Indien de aanvraag geheel of gedeeltelijk wordt toegekend ontvangt het bevoegd gezag bijzondere en aanvullende bekostiging
                              met ingang van de maand volgend op de datum waarop de aanvraag is ontvangen.
                           </text:p>
        </text:list-item>
        <text:list-item text:start-value="6">
          <text:p text:style-name="list.end"> De aanvraag, bedoeld in het eerste lid, wordt in ieder geval afgewezen indien het een aanvraag betreft voor de periode na
                              1 april 2012.
                           </text:p>
        </text:list-item>
      </text:list>
      <text:h text:outline-level="5" text:style-name="artikel_kop">Artikel 29. Aanwezigheid van leerlingen van wie de ouders een trekkend bestaan leiden
                     </text:h>
      <text:list text:style-name="list-style-16">
        <text:list-item text:start-value="1">
          <text:p text:style-name="list.start"> Het bevoegd gezag van een basisschool waar:
                           </text:p>
          <text:list>
            <text:list-item text:start-value="1">
              <text:p text:style-name="list.start">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
                                 </text:p>
            </text:list-item>
            <text:list-item text:start-value="2">
              <text:p text:style-name="list.cont">het schoolgewicht daardoor lager is vastgesteld,
                                 </text:p>
            </text:list-item>
          </text:list>
          <text:p text:style-name="list.cont">ontvangt op aanvraag bijzondere bekostiging, indien de aanvraag voor 1 oktober 2011 is ontvangen.</text:p>
        </text:list-item>
        <text:list-item text:start-value="2">
          <text:p text:style-name="list.cont"> De aanvraag voor de bijzondere bekostiging, bedoeld in het eerste lid, wordt ingediend bij DUO door middel van het formulier,
                              nummer DUO 60102-002, te downloaden via www.duo.nl en gaat vergezeld van de volgende gegevens:
                           </text:p>
          <text:list>
            <text:list-item text:start-value="1">
              <text:p text:style-name="list.cont">naam, brinnummer, postcode en plaats van de school;
                                 </text:p>
            </text:list-item>
            <text:list-item text:start-value="2">
              <text:p text:style-name="list.cont">het aantal leerlingen op 1 oktober 2010 waarvoor het gewicht 0,4 zou zijn vastgesteld, indien dit van toepassing was gebleven,
                                    onder vermelding van het gewicht dat daadwerkelijk voor deze leerlingen is vastgesteld;
                                 </text:p>
            </text:list-item>
            <text:list-item text:start-value="3">
              <text:p text:style-name="list.cont">het aantal leerlingen op 1 oktober 2010 waarvoor het gewicht 0,7 zou zijn vastgesteld, indien dit van toepassing was gebleven,
                                    onder vermelding van het gewicht dat daadwerkelijk voor deze leerlingen is vastgesteld.
                                 </text:p>
            </text:list-item>
          </text:list>
        </text:list-item>
        <text:list-item text:start-value="3">
          <text:p text:style-name="list.cont"> Van de aanvraag, bedoeld in het eerste lid, wordt door DUO een afschrift gezonden aan de Inspectie van het onderwijs waaronder
                              de school ressorteert.
                           </text:p>
        </text:list-item>
        <text:list-item text:start-value="4">
          <text:p text:style-name="list.end"> Het bevoegd gezag ontvangt de beschikking uiterlijk binnen vier maanden na ontvangst van de aanvraag.
                           </text:p>
        </text:list-item>
      </text:list>
      <text:h text:outline-level="5" text:style-name="artikel_kop">Artikel 30. Leerlingen afkomstig uit ‘Blijf van mijn lijf huizen’
                     </text:h>
      <text:list text:style-name="list-style-17">
        <text:list-item text:start-value="1">
          <text:p text:style-name="list.start"> 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
                           </text:p>
        </text:list-item>
        <text:list-item text:start-value="2">
          <text:p text:style-name="list.cont"> De aanvraag voor de bijzondere en aanvullende bekostiging, bedoeld in het eerste lid, wordt ingediend bij DUO door middel
                              van het formulier nummer DUO 60102-002, te downloaden via www.duo.nl en gaat vergezeld van de volgende gegevens:
                           </text:p>
          <text:list>
            <text:list-item text:start-value="1">
              <text:p text:style-name="list.cont">naam, brinnummer, postcode en plaats van de school;
                                 </text:p>
            </text:list-item>
            <text:list-item text:start-value="2">
              <text:p text:style-name="list.cont">een overzicht van het aantal ‘Blijf van mijn lijf huis’ leerlingen dat gedurende de periode van maximaal één jaar voor de
                                    aanvraag de basisschool heeft bezocht met de data van in- en uitschrijving;
                                 </text:p>
            </text:list-item>
            <text:list-item text:start-value="3">
              <text:p text:style-name="list.cont">de ingangsdatum en de einddatum van de door het bevoegd gezag gekozen periode van maximaal 12 maanden, bedoeld in onderdeel
                                    b.
                                 </text:p>
            </text:list-item>
          </text:list>
        </text:list-item>
        <text:list-item text:start-value="3">
          <text:p text:style-name="list.cont"> Van de aanvraag, bedoeld in het eerste lid, wordt door DUO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end"> Indien de aanvraag geheel of gedeeltelijk wordt toegekend ontvangt het bevoegd gezag bijzondere en aanvullende bekostiging
                              met ingang van de maand volgend op de datum waarop de aanvraag is ontvangen.
                           </text:p>
        </text:list-item>
      </text:list>
      <text:h text:outline-level="5" text:style-name="artikel_kop">Artikel 31. Toename aantal asielzoekerskinderen
                     </text:h>
      <text:list text:style-name="list-style-18">
        <text:list-item text:start-value="1">
          <text:p text:style-name="list.start"> 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
                           </text:p>
        </text:list-item>
        <text:list-item text:start-value="2">
          <text:p text:style-name="list.cont"> Het bevoegd gezag van een basisschool waarbij vóór 1 juli 2012 sprake is van een toename met minimaal 10 ingeschreven asielzoekerskinderen
                              ten opzichte van het aantal ingeschreven asielzoekerskinderen op de datum van de laatste toekenning op basis van dit artikel
                              in het schooljaar 2011–2012, dan wel bij gebreke daarvan, op 1 oktober 2010, ontvangt op aanvraag bijzondere bekostiging voor
                              personeel en aanvullende bekostiging voor materiële instandhouding.
                           </text:p>
        </text:list-item>
        <text:list-item text:start-value="3">
          <text:p text:style-name="list.cont"> De aanvraag voor de bijzondere en aanvullende bekostiging wordt ingediend bij DUO door middel van het formulier, nummer DUO
                              60102-002, te downloaden via www.duo.nl en gaat vergezeld van de volgende gegevens:
                           </text:p>
          <text:list>
            <text:list-item text:start-value="1">
              <text:p text:style-name="list.cont">naam, brinnummer, postcode en plaats van de school;
                                 </text:p>
            </text:list-item>
            <text:list-item text:start-value="2">
              <text:p text:style-name="list.cont">het aantal ingeschreven asielzoekerskinderen op 1 oktober 2010;
                                 </text:p>
            </text:list-item>
            <text:list-item text:start-value="3">
              <text:p text:style-name="list.cont">de datum waarop het aantal ingeschreven asielzoekerskinderen met minimaal 10 is toegenomen, zoals bedoeld in het tweede lid.
                                    Indien deze toename samenvalt met de eerste schooldag van het schooljaar 2011–2012, dan dient dit tevens te worden vermeld;
                                 </text:p>
            </text:list-item>
            <text:list-item text:start-value="4">
              <text:p text:style-name="list.cont">het aantal ingeschreven asielzoekerskinderen op de datum van de toename.
                                 </text:p>
            </text:list-item>
          </text:list>
        </text:list-item>
        <text:list-item text:start-value="4">
          <text:p text:style-name="list.cont"> Van de aanvraag, wordt door DUO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cont"> Indien de toename samenvalt met de eerste schooldag van het schooljaar 2011–2012 en de aanvraag geheel of gedeeltelijk wordt
                              toegekend, ontvangt het bevoegd gezag bijzondere bekostiging met ingang van 1 augustus 2011. Indien de toename op een later
                              tijdstip plaatsvindt en de aanvraag geheel of gedeeltelijk wordt toegekend, ontvangt het bevoegd gezag bijzondere bekostiging
                              met ingang van de eerste dag van de maand volgend op de datum, waarop de toename heeft plaatsgevonden.
                           </text:p>
        </text:list-item>
        <text:list-item text:start-value="7">
          <text:p text:style-name="list.end"> De bekostiging bedraagt per extra ingeschreven asielzoekerskind € 1.272,30 voor personeel en € 39,06 voor materiële instandhouding,
                              welke bedragen worden gedeeld door 12 en vermenigvuldigd met het aantal resterende maanden van het schooljaar waarvoor de
                              bekostiging is toegekend.
                           </text:p>
        </text:list-item>
      </text:list>
      <text:h text:outline-level="5" text:style-name="artikel_kop">Artikel 32. Eerste opvang vreemdelingen
                     </text:h>
      <text:list text:style-name="list-style-19">
        <text:list-item text:start-value="1">
          <text:p text:style-name="list.start"> Voor de toepassing van dit artikel wordt verstaan onder:
                           </text:p>
          <text:p text:style-name="definition.term">a. vreemdeling:
                              </text:p>
          <text:p text:style-name="definition.description">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
                                 </text:p>
          <text:p text:style-name="definition.term">b. school:
                              </text:p>
          <text:p text:style-name="definition.description">bekostigde school als bedoeld in de Wet op het primair onderwijs of een bekostigde school of instelling als bedoeld in de
                                    Wet op de expertisecentra.
                                 </text:p>
        </text:list-item>
        <text:list-item text:start-value="2">
          <text:p text:style-name="list.cont"> 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
                           </text:p>
        </text:list-item>
        <text:list-item text:start-value="3">
          <text:p text:style-name="list.cont"> 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
                           </text:p>
        </text:list-item>
        <text:list-item text:start-value="4">
          <text:p text:style-name="list.cont"> De bijzondere en aanvullende bekostiging, bedoeld in het derde lid, heeft betrekking op een periode van vier maanden, met
                              als peildata:
                           </text:p>
          <text:list>
            <text:list-item text:start-value="1">
              <text:p text:style-name="list.cont">1 oktober voor de periode augustus tot en met november;
                                 </text:p>
            </text:list-item>
            <text:list-item text:start-value="2">
              <text:p text:style-name="list.cont">1 februari voor de periode december tot en met maart;
                                 </text:p>
            </text:list-item>
            <text:list-item text:start-value="3">
              <text:p text:style-name="list.cont">1 juni voor de periode april tot en met juli.
                                 </text:p>
            </text:list-item>
          </text:list>
          <text:p text:style-name="list.cont">Het bevoegd gezag dient ter verkrijging van de bijzondere en aanvullende bekostiging een aanvraag in die binnen vier weken
                              na de peildatum door DUO moet zijn ontvangen.
                           </text:p>
        </text:list-item>
        <text:list-item text:start-value="5">
          <text:p text:style-name="list.cont"> Een school die niet eerder eerste opvang van vreemdelingen verzorgde, komt in aanmerking voor een eenmalige aanvulling op
                              de bijzondere bekostiging van € 10.156.
                           </text:p>
        </text:list-item>
        <text:list-item text:start-value="6">
          <text:p text:style-name="list.cont"> De aanvraag voor de bijzondere en aanvullende bekostiging, bedoeld in het derde lid, wordt ingediend bij DUO door middel
                              van het formulier, nummer DUO 60102-002, te downloaden via www.duo.nl en gaat vergezeld van de volgende gegevens:
                           </text:p>
          <text:list>
            <text:list-item text:start-value="1">
              <text:p text:style-name="list.cont">naam, brinnummer, postcode en plaats van de school;
                                 </text:p>
            </text:list-item>
            <text:list-item text:start-value="2">
              <text:p text:style-name="list.cont">het aantal vreemdelingen op de peildatum, die korter dan 1 jaar in Nederland zijn;
                                 </text:p>
            </text:list-item>
            <text:list-item text:start-value="3">
              <text:p text:style-name="list.cont">de periode waarvoor de bekostiging wordt gevraagd;
                                 </text:p>
            </text:list-item>
            <text:list-item text:start-value="4">
              <text:p text:style-name="list.cont">in geval van toepassing van het vijfde lid, een verklaring dat de school niet eerder de eerste opvang van vreemdelingen heeft
                                    verzorgd.
                                 </text:p>
            </text:list-item>
          </text:list>
        </text:list-item>
        <text:list-item text:start-value="7">
          <text:p text:style-name="list.cont"> Van de aanvraag wordt door DUO een afschrift gezonden aan de Inspectie van het onderwijs waaronder de school ressorteert.
                           </text:p>
        </text:list-item>
        <text:list-item text:start-value="8">
          <text:p text:style-name="list.cont"> Het bevoegd gezag ontvangt de beschikking uiterlijk binnen vier maanden na ontvangst van de aanvraag.
                           </text:p>
        </text:list-item>
        <text:list-item text:start-value="9">
          <text:p text:style-name="list.end"> De in het derde lid bedoelde bekostiging bedraagt per ingeschreven vreemdeling € 2.544,60 voor personeel en € 78,12 voor
                              materiële instandhouding welke bedragen worden vermenigvuldigd met 4/12.
                           </text:p>
        </text:list-item>
      </text:list>
      <text:h text:outline-level="5" text:style-name="artikel_kop">Artikel 33. Aanwezigheid visueel gehandicapte leerlingen
                     </text:h>
      <text:list text:style-name="list-style-20">
        <text:list-item text:start-value="1">
          <text:p text:style-name="list.start"> Het bevoegd gezag van een basisschool waaraan een visueel gehandicapte leerling is ingeschreven die begeleiding ontvangt
                              van een instelling voor visueel gehandicapte kinderen en waarvoor geen leerlinggebonden budget beschikbaar is als bedoeld
                              in artikel 70a van de WPO, ontvangt bijzondere bekostiging voor personeel en aanvullende bekostiging voor materiële instandhouding.
                           </text:p>
        </text:list-item>
        <text:list-item text:start-value="2">
          <text:p text:style-name="list.cont"> De bekostiging, bedoeld in het eerste lid, bedraagt per leerling de in de tabel opgenomen bedragen die worden gedeeld door
                              twaalf en vermenigvuldigd met het aantal maanden waarvoor de bekostiging wordt toegekend.
                           </text:p>
          <text:p text:style-name="table.relocated">Referentie naar <text:bookmark-ref text:ref-name="table.relocated.d2266e6441">de 1ste tabel</text:bookmark-ref>, die onder de lijst is geplaatst.</text:p>
        </text:list-item>
        <text:list-item text:start-value="3">
          <text:p text:style-name="list.cont"> Het bevoegd gezag ontvangt de beschikking uiterlijk binnen vier maanden na de maand waarin de leerling via het persoonsgebonden
                              nummer geregistreerd is in BRON.
                           </text:p>
        </text:list-item>
        <text:list-item text:start-value="4">
          <text:p text:style-name="list.end"> Indien de in het eerste lid bedoelde leerling voor bekostiging in aanmerking komt, ontvangt het bevoegd gezag de bijzondere
                              en aanvullende bekostiging met ingang van de maand volgend op de datum waarop de leerling blijkens de registratie via het
                              persoonsgebonden nummer in BRON de basisschool daadwerkelijk bezoekt. Indien de registratie in BRON samenvalt met de eerste
                              schooldag of eerder, ontvangt het bevoegd gezag bijzondere en aanvullende bekostiging met ingang van 1 augustus 2011.
                           </text:p>
        </text:list-item>
      </text:list>
      <text:p text:style-name="Caption">1<text:span text:style-name="superscript">ste</text:span> verplaatste tabel uit bovenstaande lijst<text:bookmark text:name="table.relocated.d2266e6441"/></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Soort handicap</text:p>
            </table:table-cell>
            <table:table-cell office:value-type="string">
              <text:p text:style-name="Table_20_Heading_Right">Bijzondere bekostiging voor personeel</text:p>
            </table:table-cell>
            <table:table-cell office:value-type="string">
              <text:p text:style-name="Table_20_Heading_Right">Aanvullende bekostiging voor materiële instandhouding</text:p>
            </table:table-cell>
          </table:table-row>
        </table:table-header-rows>
        <table:table-row>
          <table:table-cell office:value-type="string">
            <text:p text:style-name="Table_20_Contents_Left">Blinde leerling</text:p>
          </table:table-cell>
          <table:table-cell office:value-type="string">
            <text:p text:style-name="Table_20_Contents_Right">€ 12.432,02</text:p>
          </table:table-cell>
          <table:table-cell office:value-type="string">
            <text:p text:style-name="Table_20_Contents_Right">€ 1.233,63</text:p>
          </table:table-cell>
        </table:table-row>
        <table:table-row>
          <table:table-cell office:value-type="string">
            <text:p text:style-name="Table_20_Contents_Left">Slechtziende leerling</text:p>
          </table:table-cell>
          <table:table-cell office:value-type="string">
            <text:p text:style-name="Table_20_Contents_Right">€ 6.053,41</text:p>
          </table:table-cell>
          <table:table-cell office:value-type="string">
            <text:p text:style-name="Table_20_Contents_Right">€ 1.043,31</text:p>
          </table:table-cell>
        </table:table-row>
      </table:table>
      <text:p/>
      <text:h text:outline-level="5" text:style-name="artikel_kop">Artikel 34. Schoolmaatschappelijk werk primair onderwijs in het kader van veiligheid en opvang risicoleerlingen
                     </text:h>
      <text:p text:style-name="artikel">Aan het bestuur van de centrale dienst van een samenwerkingsverband dan wel, indien een bevoegd gezag alle scholen in een
                        samenwerkingsverband in stand houdt, het bevoegd gezag, waarvan de som der schoolgewichten van de scholen binnen het samenwerkingsverband
                        55 of meer is, wordt een bedrag van € 87,70 per schoolgewicht toegekend.
                     </text:p>
      <text:h text:outline-level="5" text:style-name="artikel_kop">Artikel 35. Groeiregeling scholen voor (V)SO met leerlingen uit een residentiële instelling, niet zijnde een justitiële jeugdinrichting
                        of een instelling voor gesloten jeugdzorg
                     </text:h>
      <text:list text:style-name="list-style-21">
        <text:list-item text:start-value="1">
          <text:p text:style-name="list.start"> Het bevoegd gezag van een school voor (voortgezet) speciaal onderwijs, waar onderwijs wordt verzorgd aan leerlingen van een
                              residentiële instelling, niet zijnde een justitiële jeugdinrichting of een instelling voor gesloten jeugdzorg, ontvangt bijzondere
                              bekostiging voor personeel vanaf 1 augustus 2011 tot 1 januari 2012, indien het aantal ingeschreven leerlingen van die school
                              op 1 augustus 2011 met tenminste twee maal de kleinste factor N, bedoeld in de tabel in artikel 14 van het Besluit bekostiging
                              WEC die op de school van toepassing is, is gegroeid ten opzichte van de teldatum 1 oktober 2010, dan wel, indien artikel 37
                              van het Besluit bekostiging WEC van toepassing is, ten opzichte van 16 januari 2011.
                           </text:p>
        </text:list-item>
        <text:list-item text:start-value="2">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januari 2012 tot 1 augustus 2012, indien het aantal ingeschreven
                              leerlingen van die school op 16 januari 2012 met tenminste twee maal de kleinste factor N, bedoeld in de tabel in artikel
                              14 van het Besluit bekostiging WEC die op de school van toepassing is, is gegroeid ten opzichte van de teldatum 1 oktober
                              2010, dan wel, indien artikel 37 van het Besluit bekostiging WEC van toepassing is, ten opzichte van 16 januari 2011, dan
                              wel indien artikel 38 van het Besluit bekostiging WEC van toepassing is, ten opzichte van 1 oktober 2011.
                           </text:p>
        </text:list-item>
        <text:list-item text:start-value="3">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maart 2012 tot 1 augustus 2012, indien het aantal ingeschreven
                              leerlingen van die school op 1 maart 2012 met tenminste twee maal de kleinste factor N, bedoeld in de tabel in artikel 14
                              van het Besluit bekostiging WEC die op de school van toepassing is, is gegroeid ten opzichte van de teldatum 1 oktober 2010,
                              dan wel, indien artikel 37 van het Besluit bekostiging WEC van toepassing is, ten opzichte van 16 januari 2011, dan wel, indien
                              artikel 38 van het Besluit bekostiging WEC van toepassing is, ten opzichte van 1 oktober 2011, dan wel, indien het tweede
                              lid van dit artikel van toepassing is, ten opzichte van 16 januari 2012.
                           </text:p>
        </text:list-item>
        <text:list-item text:start-value="4">
          <text:p text:style-name="list.cont"> De bijzondere bekostiging, bedoeld in het eerste, tweede en derde lid wordt ambtshalve door DUO toegekend. De bijzondere
                              bekostiging wordt slechts toegekend op basis van de leerlingen die op de van toepassing zijnde peildata, bedoeld in het eerste
                              tot en met het derde lid, op de school staan ingeschreven en het persoonsgebonden nummer uiterlijk 1 maand na de van toepassing
                              zijnde peildatum tezamen met de in artikel 178a, tweede lid van de wet bedoelde gegevens zijn opgenomen in BRON, overeenkomstig
                              artikel 178 b van de wet. Indien de datum, genoemd in het eerste, tweede of derde lid, valt op een dag waarop geen onderwijs
                              wordt gegeven, worden op de eerstvolgende schooldag de leerlingen geteld die op die datum stonden ingeschreven.
                           </text:p>
        </text:list-item>
        <text:list-item text:start-value="5">
          <text:p text:style-name="list.cont"> De bijzondere bekostiging, bedoeld in het eerste lid, bedraagt het verschil tussen:
                           </text:p>
          <text:list>
            <text:list-item>
              <text:p text:style-name="list.cont">de berekende bekostiging, bedoeld in artikel 117, eerste lid, van de WEC op basis van het aantal leerlingen op 1 oktober 2010,
                                    dan wel, indien artikel 37 van het Besluit bekostiging WEC van toepassing is, op basis van het aantal leerlingen op 16 januari
                                    2010, en
                                 </text:p>
            </text:list-item>
            <text:list-item>
              <text:p text:style-name="list.cont">de berekende bekostiging, bedoeld in artikel 117, eerste lid, van de WEC op basis van het aantal leerlingen op 1 augustus
                                    2011. De uitkomst wordt gedeeld door twaalf en vermenigvuldigd met het aantal maanden waarvoor de bekostiging wordt toegekend.
                                 </text:p>
            </text:list-item>
          </text:list>
        </text:list-item>
        <text:list-item text:start-value="6">
          <text:p text:style-name="list.cont"> De bijzondere bekostiging, bedoeld in het tweede lid, bedraagt het verschil tussen:
                           </text:p>
          <text:list>
            <text:list-item>
              <text:p text:style-name="list.cont">de berekende bekostiging, bedoeld in artikel 117, eerste lid van de WEC, op basis van het aantal leerlingen op 1 oktober 2010,
                                    dan wel, indien artikel 37 van het Besluit bekostiging WEC van toepassing is, op basis van het aantal leerlingen op 16 januari
                                    2011 dan wel, indien artikel 38 van het Besluit bekostiging WEC van toepassing is, op basis van het aantal leerlingen op 1 oktober
                                    2011, en
                                 </text:p>
            </text:list-item>
            <text:list-item>
              <text:p text:style-name="list.cont">de berekende bekostiging, bedoeld in artikel 117, eerste lid van de WEC op basis van het aantal leerlingen op 16 januari 2012.
                                    De uitkomst wordt gedeeld door twaalf en vermenigvuldigd met het aantal maanden waarvoor de bekostiging wordt toegekend.
                                 </text:p>
            </text:list-item>
          </text:list>
        </text:list-item>
        <text:list-item text:start-value="7">
          <text:p text:style-name="list.cont"> De bijzondere bekostiging, bedoeld in het derde lid, bedraagt het verschil tussen:
                           </text:p>
          <text:list>
            <text:list-item>
              <text:p text:style-name="list.cont">de berekende bekostiging, bedoeld in artikel 117, eerste lid van de WEC, op basis van het aantal leerlingen op 1 oktober 2010,
                                    dan wel, indien artikel 37 van het Besluit bekostiging WEC van toepassing is, op basis van het aantal leerlingen op 16 januari
                                    2011 dan wel, indien artikel 38 van het Besluit bekostiging WEC van toepassing is, op basis van het aantal leerlingen op 1 oktober
                                    2011, dan wel, indien het tweede lid van dit artikel van toepassing is, op basis van het aantal leerlingen op 16 januari 2012,
                                    en
                                 </text:p>
            </text:list-item>
            <text:list-item>
              <text:p text:style-name="list.cont">de berekende bekostiging, bedoeld in artikel 117, eerste lid van de WEC op basis van het aantal leerlingen op 1 maart 2012.
                                    De uitkomst wordt gedeeld door twaalf en vermenigvuldigd met het aantal maanden waarvoor de bekostiging wordt toegekend.
                                 </text:p>
            </text:list-item>
          </text:list>
        </text:list-item>
        <text:list-item text:start-value="8">
          <text:p text:style-name="list.end"> Voor de toepassing van dit artikel worden leerlingen op vestigingen van scholen waaraan justitiële jeugdinrichtingen dan
                              wel instellingen voor gesloten jeugdzorg zijn verbonden, buiten beschouwing gelaten.
                           </text:p>
        </text:list-item>
      </text:list>
      <text:h text:outline-level="5" text:style-name="artikel_kop">Artikel 36. Justitiële jeugdinrichtingen en instellingen voor gesloten jeugdzorg verbonden aan scholen voor Cluster 4
                     </text:h>
      <text:list text:style-name="list-style-22">
        <text:list-item text:start-value="1">
          <text:p text:style-name="list.start"> 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
                           </text:p>
        </text:list-item>
        <text:list-item text:start-value="2">
          <text:p text:style-name="list.cont"> De bijzondere bekostiging, bedoeld in het eerste lid, bedraagt per vestiging € 30.812,19 en € 462,66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
                           </text:p>
        </text:list-item>
        <text:list-item text:start-value="3">
          <text:p text:style-name="list.cont"> 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de artikelen 37 en 38 van het Besluit bekostiging
                              WEC, en, indien dit artikel reeds eerder is toegepast, de bijzondere bekostiging op grond van dit artikel.
                           </text:p>
        </text:list-item>
        <text:list-item text:start-value="4">
          <text:p text:style-name="list.end"> De bijzondere bekostiging respectievelijk aanvullende bekostiging, bedoeld in het derde lid, bedraagt het verschil tussen
                              de capaciteit, uitgedrukt in leerlingen, en het aantal leerlingen waarvoor personele bekostiging is toegekend, vermenigvuldigd
                              met € 12.766,06 voor personeel en € 1.288,78 voor materiële instandhouding, gedeeld door twaalf en vermenigvuldigd met het
                              aantal resterende maanden van het schooljaar waarvoor de bekostiging is toegekend.
                           </text:p>
        </text:list-item>
      </text:list>
      <text:h text:outline-level="5" text:style-name="artikel_kop">Artikel 37. Zeer moeilijk lerende kinderen in de groepen drie tot en met acht van de basisschool
                     </text:h>
      <text:list text:style-name="list-style-23">
        <text:list-item text:start-value="1">
          <text:p text:style-name="list.start"> Het bevoegd gezag van een basisschool waaraan een zeer moeilijk lerende leerling is ingeschreven waarvoor een leerlinggebonden
                              budget beschikbaar is als bedoeld in artikel 70a van de WPO, ontvangt bijzondere bekostiging voor personeel en aanvullende
                              bekostiging voor materiële instandhouding indien de leerling is geplaatst in groep 3 of hoger.
                           </text:p>
        </text:list-item>
        <text:list-item text:start-value="2">
          <text:p text:style-name="list.cont"> Deze bekostiging wordt ambtshalve toegekend zodra uit de registratie in BRON blijkt dat de zmlk-leerling in groep 3 of hoger
                              is geplaatst.
                           </text:p>
        </text:list-item>
        <text:list-item text:start-value="3">
          <text:p text:style-name="list.cont"> De toekenning van de bijzondere bekostiging voor personeel en aanvullende bekostiging voor materiële instandhouding wordt
                              na de eerste toekenning elk schooljaar automatisch toegekend zolang de leerling op de school staat ingeschreven.
                           </text:p>
        </text:list-item>
        <text:list-item text:start-value="4">
          <text:p text:style-name="list.cont"> Indien de leerling wordt teruggeplaatst naar groep 2 stopt de toekenning met ingang van de eerste dag van de maand volgend
                              op de maand van terugplaatsing.
                           </text:p>
        </text:list-item>
        <text:list-item text:start-value="5">
          <text:p text:style-name="list.end"> De bijzondere bekostiging, bedoeld in het eerste lid, bedraagt € 6.372,91 per leerling en de aanvullende bekostiging, bedoeld
                              in het eerste lid, bedraagt € 296,00 per leerling.
                           </text:p>
        </text:list-item>
      </text:list>
      <text:h text:outline-level="5" text:style-name="artikel_kop">Artikel 38. Bijzondere bekostiging voor opvang en begeleiding van leerlingen met autisme
                     </text:h>
      <text:p text:style-name="artikel">Regionale expertisecentra ontvangen ten behoeve van de opvang en begeleiding van leerlingen met autisme bijzondere bekostiging
                        welke is gebaseerd op de toekenning voor het schooljaar 2006–2007 en aangepast aan de ontwikkeling van de genormeerde gemiddelde
                        personeelslasten van leraren, onderwijsondersteunend personeel en van de schoolleiding van scholen voor speciaal, voortgezet
                        speciaal en speciaal en voortgezet speciaal onderwijs als bedoeld in artikel 18, vierde lid.
                     </text:p>
      <text:h text:outline-level="5" text:style-name="artikel_kop">Artikel 39. Vaststelling bedrag voor taal en rekenen
                     </text:h>
      <text:p text:style-name="artikel">Het bedrag per leerling bedoeld in artikel 2, derde lid, van de Regeling bijzondere bekostiging taal, rekenen en opbrengstgericht
                        werken is voor het schooljaar 2011–2012 € 15,52.
                     </text:p>
      <text:h text:outline-level="4" text:style-name="paragraaf_kop">Paragraaf 2. Bijzondere bekostiging bij samenvoeging
                  </text:h>
      <text:h text:outline-level="5" text:style-name="artikel_kop">Artikel 40. Bijzondere bekostiging wegens samenvoeging van basisscholen
                     </text:h>
      <text:list text:style-name="list-style-24">
        <text:list-item text:start-value="1">
          <text:p text:style-name="list.start"> 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basisscholen, en
                                 </text:p>
            </text:list-item>
            <text:list-item text:start-value="2">
              <text:p text:style-name="list.cont">de bijzondere bekostiging berekend op grond van het vierde lid, aangepast aan de ontwikkeling van de genormeerde gemiddelde
                                    personeelslasten van basisscholen.
                                 </text:p>
            </text:list-item>
          </text:list>
        </text:list-item>
        <text:list-item text:start-value="3">
          <text:p text:style-name="list.cont"> De bijzondere bekostiging voor de personeelskosten van leraren is voor het eerste schooljaar na de samenvoeging gelijk aan
                              X – Y, waarin:
                           </text:p>
          <text:p text:style-name="list.cont">X = de som van de bekostiging van alle bij de samenvoeging betrokken scholen, berekend op grond van de artikelen 23, 24, 25,
                              28 en 28a van het Besluit bekostiging WPO in het schooljaar na de samenvoeging, wanneer de samenvoeging niet zou hebben plaatsgevonden,
                              en
                           </text:p>
          <text:p text:style-name="list.cont">Y = de som van de bekostiging van de samengevoegde school, berekend op grond van de artikelen 23, 24, 25, 28 en 28a van het
                              Besluit bekostiging WPO in het schooljaar na de samenvoeging.
                           </text:p>
        </text:list-item>
        <text:list-item text:start-value="4">
          <text:p text:style-name="list.cont"> De bijzondere bekostiging voor de personeelskosten van de schoolleiding is voor het eerste schooljaar na de samenvoeging
                              gelijk aan Xs - Ys, waarin:
                           </text:p>
          <text:p text:style-name="list.cont">Xs = de som van de bekostiging van alle bij de samenvoeging betrokken scholen, berekend op grond van artikel 26 van het Besluit
                              bekostiging WPO in het schooljaar na de samenvoeging, wanneer de samenvoeging niet zou hebben plaatsgevonden, en
                           </text:p>
          <text:p text:style-name="list.end">Ys = de som van de bekostiging van de samengevoegde school, berekend op grond van artikel 26 van het Besluit bekostiging WPO
                              in het schooljaar na de samenvoeging.
                           </text:p>
        </text:list-item>
      </text:list>
      <text:h text:outline-level="5" text:style-name="artikel_kop">Artikel 41. Bijzondere bekostiging wegens samenvoeging van speciale scholen voor basisonderwijs
                     </text:h>
      <text:list text:style-name="list-style-25">
        <text:list-item text:start-value="1">
          <text:p text:style-name="list.start"> 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
                           </text:p>
        </text:list-item>
        <text:list-item text:start-value="2">
          <text:p text:style-name="list.cont"> Het bevoegd gezag, bedoeld in het eerste lid, ontvangt in het tweede schooljaar na de samenvoeging de bijzondere bekostiging
                              berekend op grond van het derde lid, aangepast aan de ontwikkeling van de genormeerde gemiddelde personeelslasten van speciale
                              scholen voor basisonderwijs.
                           </text:p>
        </text:list-item>
        <text:list-item text:start-value="3">
          <text:p text:style-name="list.cont"> De bijzondere bekostiging voor schoolleiding is voor het eerste schooljaar na de samenvoeging gelijk aan Xs - Ys, waarin:
                           </text:p>
          <text:p text:style-name="list.cont">Xs = de som van de bekostiging van alle bij de samenvoeging betrokken scholen, berekend op grond van artikel 26 van het Besluit
                              bekostiging WPO in het schooljaar na de samenvoeging, wanneer de samenvoeging niet zou hebben plaatsgevonden, en
                           </text:p>
          <text:p text:style-name="list.end">Ys = de som van de bekostiging van de samengevoegde school, berekend op grond van artikel 26 van het Besluit bekostiging WPO
                              in het schooljaar na de samenvoeging.
                           </text:p>
        </text:list-item>
      </text:list>
      <text:h text:outline-level="5" text:style-name="artikel_kop">Artikel 42. Bijzondere bekostiging wegens samenvoeging van scholen voor (voortgezet) speciaal onderwijs
                     </text:h>
      <text:list text:style-name="list-style-26">
        <text:list-item text:start-value="1">
          <text:p text:style-name="list.start"> 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scholen voor (voortgezet) speciaal onderwijs, en
                                 </text:p>
            </text:list-item>
            <text:list-item text:start-value="2">
              <text:p text:style-name="list.cont">de bijzondere bekostiging berekend op grond van het vierde lid, aangepast aan de ontwikkeling van de genormeerde gemiddelde
                                    personeelslasten van scholen voor (voortgezet) speciaal onderwijs.
                                 </text:p>
            </text:list-item>
          </text:list>
        </text:list-item>
        <text:list-item text:start-value="3">
          <text:p text:style-name="list.cont"> De bijzondere bekostiging voor leraren is voor het eerste schooljaar na de samenvoeging gelijk aan X - Y, waarin:
                           </text:p>
          <text:p text:style-name="list.cont">X = de som van de bekostiging van alle bij de samenvoeging betrokken scholen, berekend op grond van artikel 32 van het Besluit
                              bekostiging WEC in het schooljaar na de samenvoeging, wanneer de samenvoeging niet zou hebben plaatsgevonden, en
                           </text:p>
          <text:p text:style-name="list.cont">Y = de som van de bekostiging van de samengevoegde school, berekend op grond van artikel 32 van het Besluit bekostiging WEC
                              in het schooljaar na de samenvoeging.
                           </text:p>
        </text:list-item>
        <text:list-item text:start-value="4">
          <text:p text:style-name="list.cont"> De bijzondere bekostiging voor schoolleiding is voor het eerste schooljaar na de samenvoeging gelijk aan Xs - Ys, waarin:
                           </text:p>
          <text:p text:style-name="list.cont">Xs = de som van de bekostiging van alle bij de samenvoeging betrokken scholen, berekend op grond van artikel 35 van het Besluit
                              bekostiging WEC in het schooljaar na de samenvoeging, wanneer de samenvoeging niet zou hebben plaatsgevonden, en
                           </text:p>
          <text:p text:style-name="list.end">Ys = de som van de bekostiging van de samengevoegde school, berekend op grond van artikel 35 van het Besluit bekostiging WEC
                              in het schooljaar na de samenvoeging.
                           </text:p>
        </text:list-item>
      </text:list>
      <text:h text:outline-level="3" text:style-name="hoofdstuk_kop">HOOFDSTUK 4. GEWOGEN GEMIDDELDE LEEFTIJD EN BETAALRITME
               </text:h>
      <text:h text:outline-level="4" text:style-name="artikel_kop">Artikel 43. Nadere regels gewogen gemiddelde leeftijd
                  </text:h>
      <text:list text:style-name="list-style-27">
        <text:list-item text:start-value="1">
          <text:p text:style-name="list.start"> 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
                        </text:p>
        </text:list-item>
        <text:list-item text:start-value="2">
          <text:p text:style-name="list.cont"> 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
                        </text:p>
        </text:list-item>
        <text:list-item text:start-value="3">
          <text:p text:style-name="list.cont"> 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
                        </text:p>
        </text:list-item>
        <text:list-item text:start-value="4">
          <text:p text:style-name="list.cont"> De geraamde landelijk gewogen gemiddelde leeftijd wordt vastgesteld op basis van de gewogen gemiddelde leeftijd van de scholen
                           op 1 oktober van het voorafgaande schooljaar.
                        </text:p>
        </text:list-item>
        <text:list-item text:start-value="5">
          <text:p text:style-name="list.end"> 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
                        </text:p>
        </text:list-item>
      </text:list>
      <text:h text:outline-level="4" text:style-name="artikel_kop">Artikel 44. Betaalritme
                  </text:h>
      <text:list text:style-name="list-style-28">
        <text:list-item text:start-value="1">
          <text:p text:style-name="list.start"> Tenzij in deze regeling anders is bepaald worden de bekostigingsbedragen, bedoeld in deze regeling, uitbetaald in maandelijkse
                           termijnen van gelijke omvang.
                        </text:p>
        </text:list-item>
        <text:list-item text:start-value="2">
          <text:p text:style-name="list.cont"> De maandelijkse betaling van de bekostigingsbedragen voor personeelskosten bedoeld in de artikelen 2, 3, 6, 10, eerste en
                           tweede lid, 11, 12, 13, 14, tweede lid, 18, 19, 20, tweede lid, 21, 22 en 25 vindt plaats op grond van de volgende percentages:
                        </text:p>
          <text:p text:style-name="table.relocated">Referentie naar <text:bookmark-ref text:ref-name="table.relocated.d2266e7065">de 1ste tabel</text:bookmark-ref>, die onder de lijst is geplaatst.</text:p>
        </text:list-item>
        <text:list-item text:start-value="3">
          <text:p text:style-name="list.end"> Van de bekostigingsbedragen voor taal, rekenen en opbrengstgericht werken, bedoeld in artikel 39, wordt 58,33% uitbetaald
                           in 5 gelijke maandelijkse termijnen in 2011 en 41,67% in 7 gelijke maandelijkse termijnen in 2012.
                        </text:p>
        </text:list-item>
      </text:list>
      <text:p text:style-name="Caption">1<text:span text:style-name="superscript">ste</text:span> verplaatste tabel uit bovenstaande lijst<text:bookmark text:name="table.relocated.d2266e7065"/></text:p>
      <text:p text:style-name="table.fix"/>
      <table:table table:name="table.21" table:style-name="table.21">
        <table:table-column table:style-name="table.21.col1"/>
        <table:table-column table:style-name="table.21.col2"/>
        <table:table-row>
          <table:table-cell office:value-type="string">
            <text:p text:style-name="Table_20_Contents_Left">Augustus</text:p>
          </table:table-cell>
          <table:table-cell office:value-type="string">
            <text:p text:style-name="Table_20_Contents_Left">6,91%</text:p>
          </table:table-cell>
        </table:table-row>
        <table:table-row>
          <table:table-cell office:value-type="string">
            <text:p text:style-name="Table_20_Contents_Left">September</text:p>
          </table:table-cell>
          <table:table-cell office:value-type="string">
            <text:p text:style-name="Table_20_Contents_Left">6,91%</text:p>
          </table:table-cell>
        </table:table-row>
        <table:table-row>
          <table:table-cell office:value-type="string">
            <text:p text:style-name="Table_20_Contents_Left">Oktober</text:p>
          </table:table-cell>
          <table:table-cell office:value-type="string">
            <text:p text:style-name="Table_20_Contents_Left">6,91%</text:p>
          </table:table-cell>
        </table:table-row>
        <table:table-row>
          <table:table-cell office:value-type="string">
            <text:p text:style-name="Table_20_Contents_Left">November</text:p>
          </table:table-cell>
          <table:table-cell office:value-type="string">
            <text:p text:style-name="Table_20_Contents_Left">6,91%</text:p>
          </table:table-cell>
        </table:table-row>
        <table:table-row>
          <table:table-cell office:value-type="string">
            <text:p text:style-name="Table_20_Contents_Left">December</text:p>
          </table:table-cell>
          <table:table-cell office:value-type="string">
            <text:p text:style-name="Table_20_Contents_Left">6,91%</text:p>
          </table:table-cell>
        </table:table-row>
        <table:table-row>
          <table:table-cell office:value-type="string">
            <text:p text:style-name="Table_20_Contents_Left">Januari</text:p>
          </table:table-cell>
          <table:table-cell office:value-type="string">
            <text:p text:style-name="Table_20_Contents_Left">10,25%</text:p>
          </table:table-cell>
        </table:table-row>
        <table:table-row>
          <table:table-cell office:value-type="string">
            <text:p text:style-name="Table_20_Contents_Left">Februari</text:p>
          </table:table-cell>
          <table:table-cell office:value-type="string">
            <text:p text:style-name="Table_20_Contents_Left">9,20%</text:p>
          </table:table-cell>
        </table:table-row>
        <table:table-row>
          <table:table-cell office:value-type="string">
            <text:p text:style-name="Table_20_Contents_Left">Maart</text:p>
          </table:table-cell>
          <table:table-cell office:value-type="string">
            <text:p text:style-name="Table_20_Contents_Left">9,20%</text:p>
          </table:table-cell>
        </table:table-row>
        <table:table-row>
          <table:table-cell office:value-type="string">
            <text:p text:style-name="Table_20_Contents_Left">April</text:p>
          </table:table-cell>
          <table:table-cell office:value-type="string">
            <text:p text:style-name="Table_20_Contents_Left">9,20%</text:p>
          </table:table-cell>
        </table:table-row>
        <table:table-row>
          <table:table-cell office:value-type="string">
            <text:p text:style-name="Table_20_Contents_Left">Mei</text:p>
          </table:table-cell>
          <table:table-cell office:value-type="string">
            <text:p text:style-name="Table_20_Contents_Left">9,20%</text:p>
          </table:table-cell>
        </table:table-row>
        <table:table-row>
          <table:table-cell office:value-type="string">
            <text:p text:style-name="Table_20_Contents_Left">Juni</text:p>
          </table:table-cell>
          <table:table-cell office:value-type="string">
            <text:p text:style-name="Table_20_Contents_Left">9,20%</text:p>
          </table:table-cell>
        </table:table-row>
        <table:table-row>
          <table:table-cell office:value-type="string">
            <text:p text:style-name="Table_20_Contents_Left">Juli</text:p>
          </table:table-cell>
          <table:table-cell office:value-type="string">
            <text:p text:style-name="Table_20_Contents_Left">9,20%</text:p>
          </table:table-cell>
        </table:table-row>
      </table:table>
      <text:p/>
      <text:h text:outline-level="3" text:style-name="hoofdstuk_kop">HOOFDSTUK 5. AANPASSING VAN DE BEDRAGEN LEERLINGGEBONDEN BUDGET IN HET VOORTGEZET ONDERWIJS SCHOOLJAAR 2011–2012
               </text:h>
      <text:h text:outline-level="4" text:style-name="artikel_kop">Artikel 45. Leerlinggebonden budget in het voortgezet onderwijs schooljaar 2011–2012
                  </text:h>
      <text:list text:style-name="list-style-29">
        <text:list-item text:start-value="1">
          <text:p text:style-name="list.start"> De bedragen, bedoeld in artikel 8a, eerste lid, van het Bekostigingsbesluit W.V.O. worden met ingang van 1 augustus 2011
                           aangepast volgens de onderstaande tabel.
                        </text:p>
          <text:p text:style-name="table.relocated">Referentie naar <text:bookmark-ref text:ref-name="table.relocated.d2266e7287">de 1ste tabel</text:bookmark-ref>, die onder de lijst is geplaatst.</text:p>
        </text:list-item>
        <text:list-item text:start-value="2">
          <text:p text:style-name="list.end"> De bedragen, genoemd in het eerste lid, in de eerste twee kolommen met bedragen, worden in de maand augustus 2012 uitbetaald.
                        </text:p>
        </text:list-item>
      </text:list>
      <text:p text:style-name="Caption">1<text:span text:style-name="superscript">ste</text:span> verplaatste tabel uit bovenstaande lijst<text:bookmark text:name="table.relocated.d2266e7287"/></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ext:p text:style-name="Table_20_Heading_Left">Toelaatbaar verklaard tot (voortgezet) speciaal onderwijs aan/van:</text:p>
            </table:table-cell>
            <table:table-cell office:value-type="string">
              <text:p text:style-name="Table_20_Heading_Left">Bedrag LWOO/PRO exclusief her te besteden bedragen</text:p>
            </table:table-cell>
            <table:table-cell office:value-type="string">
              <text:p text:style-name="Table_20_Heading_Left">Bedrag overig VO exclusief her te besteden bedragen</text:p>
            </table:table-cell>
            <table:table-cell office:value-type="string">
              <text:p text:style-name="Table_20_Heading_Left">Her te besteden bedrag personele bekostiging</text:p>
            </table:table-cell>
            <table:table-cell office:value-type="string">
              <text:p text:style-name="Table_20_Heading_Left">Her te besteden bedrag materiële bekostiging</text:p>
            </table:table-cell>
          </table:table-row>
        </table:table-header-rows>
        <table:table-row>
          <table:table-cell office:value-type="string">
            <text:p text:style-name="Table_20_Contents_Left">a. dove kinderen</text:p>
          </table:table-cell>
          <table:table-cell office:value-type="string">
            <text:p text:style-name="Table_20_Contents_Left">€ 2.471,60</text:p>
          </table:table-cell>
          <table:table-cell office:value-type="string">
            <text:p text:style-name="Table_20_Contents_Left">€ 3.207,21</text:p>
          </table:table-cell>
          <table:table-cell office:value-type="string">
            <text:p text:style-name="Table_20_Contents_Left">€ 5.239,51</text:p>
          </table:table-cell>
          <table:table-cell office:value-type="string">
            <text:p text:style-name="Table_20_Contents_Left">€ 569</text:p>
          </table:table-cell>
        </table:table-row>
        <table:table-row>
          <table:table-cell office:value-type="string">
            <text:p text:style-name="Table_20_Contents_Left">b. slechthorende kinderen</text:p>
          </table:table-cell>
          <table:table-cell office:value-type="string">
            <text:p text:style-name="Table_20_Contents_Left">€ 1.588,88</text:p>
          </table:table-cell>
          <table:table-cell office:value-type="string">
            <text:p text:style-name="Table_20_Contents_Left">€ 3.207,21</text:p>
          </table:table-cell>
          <table:table-cell office:value-type="string">
            <text:p text:style-name="Table_20_Contents_Left">€ 3.388,86</text:p>
          </table:table-cell>
          <table:table-cell office:value-type="string">
            <text:p text:style-name="Table_20_Contents_Left">€ 220</text:p>
          </table:table-cell>
        </table:table-row>
        <table:table-row>
          <table:table-cell office:value-type="string">
            <text:p text:style-name="Table_20_Contents_Left">c. lichamelijk gehandicapte kinderen</text:p>
          </table:table-cell>
          <table:table-cell office:value-type="string">
            <text:p text:style-name="Table_20_Contents_Left">€ 1.618,31</text:p>
          </table:table-cell>
          <table:table-cell office:value-type="string">
            <text:p text:style-name="Table_20_Contents_Left">€ 3.207,21</text:p>
          </table:table-cell>
          <table:table-cell office:value-type="string">
            <text:p text:style-name="Table_20_Contents_Left">€ 4.524,49</text:p>
          </table:table-cell>
          <table:table-cell office:value-type="string">
            <text:p text:style-name="Table_20_Contents_Left">€ 413</text:p>
          </table:table-cell>
        </table:table-row>
        <table:table-row>
          <table:table-cell office:value-type="string">
            <text:p text:style-name="Table_20_Contents_Left">d. langdurig zieke kinderen met een lichamelijke handicap</text:p>
          </table:table-cell>
          <table:table-cell office:value-type="string">
            <text:p text:style-name="Table_20_Contents_Left">€ 1.588,88</text:p>
          </table:table-cell>
          <table:table-cell office:value-type="string">
            <text:p text:style-name="Table_20_Contents_Left">€ 3.207,21</text:p>
          </table:table-cell>
          <table:table-cell office:value-type="string">
            <text:p text:style-name="Table_20_Contents_Left">€ 2.926,20</text:p>
          </table:table-cell>
          <table:table-cell office:value-type="string">
            <text:p text:style-name="Table_20_Contents_Left">€ 241</text:p>
          </table:table-cell>
        </table:table-row>
        <table:table-row>
          <table:table-cell office:value-type="string">
            <text:p text:style-name="Table_20_Contents_Left">e. zeer moeilijk lerende kinderen</text:p>
          </table:table-cell>
          <table:table-cell office:value-type="string">
            <text:p text:style-name="Table_20_Contents_Left">€ 1.588,88</text:p>
          </table:table-cell>
          <table:table-cell office:value-type="string">
            <text:p text:style-name="Table_20_Contents_Left">€ 3.207,21</text:p>
          </table:table-cell>
          <table:table-cell office:value-type="string">
            <text:p text:style-name="Table_20_Contents_Left">€ 2.926,20</text:p>
          </table:table-cell>
          <table:table-cell office:value-type="string">
            <text:p text:style-name="Table_20_Contents_Left">€ 131</text:p>
          </table:table-cell>
        </table:table-row>
        <table:table-row>
          <table:table-cell office:value-type="string">
            <text:p text:style-name="Table_20_Contents_Left">f. cluster 4</text:p>
          </table:table-cell>
          <table:table-cell office:value-type="string">
            <text:p text:style-name="Table_20_Contents_Left">€ 1.588,88</text:p>
          </table:table-cell>
          <table:table-cell office:value-type="string">
            <text:p text:style-name="Table_20_Contents_Left">€ 3.207,21</text:p>
          </table:table-cell>
          <table:table-cell office:value-type="string">
            <text:p text:style-name="Table_20_Contents_Left">€ 2.926,20</text:p>
          </table:table-cell>
          <table:table-cell office:value-type="string">
            <text:p text:style-name="Table_20_Contents_Left">€ 241</text:p>
          </table:table-cell>
        </table:table-row>
        <table:table-row>
          <table:table-cell office:value-type="string" table:number-columns-spanned="5">
            <text:p text:style-name="Table_20_Contents_Left">g.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Left">€ 1.588,88</text:p>
          </table:table-cell>
          <table:table-cell office:value-type="string">
            <text:p text:style-name="Table_20_Contents_Left">€ 3.207,21</text:p>
          </table:table-cell>
          <table:table-cell office:value-type="string">
            <text:p text:style-name="Table_20_Contents_Left">€ 3.388,86</text:p>
          </table:table-cell>
          <table:table-cell office:value-type="string">
            <text:p text:style-name="Table_20_Contents_Left">€ 279</text:p>
          </table:table-cell>
        </table:table-row>
        <table:table-row>
          <table:table-cell office:value-type="string">
            <text:p text:style-name="Table_20_Contents_Left">Doof en blind</text:p>
          </table:table-cell>
          <table:table-cell office:value-type="string">
            <text:p text:style-name="Table_20_Contents_Left">€ 1.588,88</text:p>
          </table:table-cell>
          <table:table-cell office:value-type="string">
            <text:p text:style-name="Table_20_Contents_Left">€ 3.207,21</text:p>
          </table:table-cell>
          <table:table-cell office:value-type="string">
            <text:p text:style-name="Table_20_Contents_Left">€ 3.388,86</text:p>
          </table:table-cell>
          <table:table-cell office:value-type="string">
            <text:p text:style-name="Table_20_Contents_Left">€ 279</text:p>
          </table:table-cell>
        </table:table-row>
        <table:table-row>
          <table:table-cell office:value-type="string">
            <text:p text:style-name="Table_20_Contents_Left">Slechthorend en zeer moeilijk lerend</text:p>
          </table:table-cell>
          <table:table-cell office:value-type="string">
            <text:p text:style-name="Table_20_Contents_Left">€ 1.588,88</text:p>
          </table:table-cell>
          <table:table-cell office:value-type="string">
            <text:p text:style-name="Table_20_Contents_Left">€ 3.207,21</text:p>
          </table:table-cell>
          <table:table-cell office:value-type="string">
            <text:p text:style-name="Table_20_Contents_Left">€ 3.388,86</text:p>
          </table:table-cell>
          <table:table-cell office:value-type="string">
            <text:p text:style-name="Table_20_Contents_Left">€ 279</text:p>
          </table:table-cell>
        </table:table-row>
        <table:table-row>
          <table:table-cell office:value-type="string">
            <text:p text:style-name="Table_20_Contents_Left">Lichamelijk gehandicapt en zeer moeilijk lerend</text:p>
          </table:table-cell>
          <table:table-cell office:value-type="string">
            <text:p text:style-name="Table_20_Contents_Left">€ 1.588,88</text:p>
          </table:table-cell>
          <table:table-cell office:value-type="string">
            <text:p text:style-name="Table_20_Contents_Left">€ 3.207,21</text:p>
          </table:table-cell>
          <table:table-cell office:value-type="string">
            <text:p text:style-name="Table_20_Contents_Left">€ 2.926,20</text:p>
          </table:table-cell>
          <table:table-cell office:value-type="string">
            <text:p text:style-name="Table_20_Contents_Left">€ 241</text:p>
          </table:table-cell>
        </table:table-row>
      </table:table>
      <text:p/>
      <text:h text:outline-level="3" text:style-name="hoofdstuk_kop">HOOFDSTUK 6. SLOTBEPALINGEN
               </text:h>
      <text:h text:outline-level="4" text:style-name="artikel_kop">Artikel 46. Intrekking andere regeling
                  </text:h>
      <text:p text:style-name="artikel">De Regeling bekostiging personeel PO 2009–2010 en aanpassing bedragen leerlinggebonden budget VO 2009–2010 van 9 augustus
                     2009, nr. PO/FenV/132268 (Stcrt. 2009, nr. 12486), wordt ingetrokken.
                  </text:p>
      <text:h text:outline-level="4" text:style-name="artikel_kop">Artikel 47. Inwerkingtreding
                  </text:h>
      <text:list text:style-name="list-style-30">
        <text:list-item text:start-value="1">
          <text:p text:style-name="list.start"> Deze regeling treedt in werking met ingang van de dag na de dagtekening van de Staatscourant waarin zij wordt geplaatst.
                        </text:p>
        </text:list-item>
        <text:list-item text:start-value="2">
          <text:p text:style-name="list.end"> Deze regeling heeft betrekking op het schooljaar 2011–2012 en vervalt met ingang van 1 augustus 2021, met dien verstande
                           dat deze van toepassing blijft voor het tijdvak waarvoor zij gelding had.
                        </text:p>
        </text:list-item>
      </text:list>
      <text:h text:outline-level="4" text:style-name="artikel_kop">Artikel 48. Citeertitel
                  </text:h>
      <text:p text:style-name="artikel">Deze regeling wordt aangehaald als: Regeling bekostiging personeel PO 2011–2012 en aanpassing bedragen leerlinggebonden budget
                     VO 2011–2012.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I. Algemeen
               </text:h>
      <text:p text:style-name="nota-toelichting">Artikel 18 van het Besluit bekostiging WPO en artikel 29 van het Besluit bekostiging WEC schrijven voor dat de scholen uiterlijk
                  15 april de beschikking met de reguliere personele bekostigingsbedragen voor het schooljaar 2011–2012 ontvangen. In deze regeling
                  worden de daarvoor noodzakelijke prijzen en bedragen vastgesteld.
               </text:p>
      <text:h text:outline-level="4" text:style-name="divisiekop2">1. Wijzigingen ten opzichte van eerdere regelingen
               </text:h>
      <text:p text:style-name="alineagroep">De bijzondere bekostiging in verband met de aanwezigheid van visueel gehandicapte kinderen die begeleiding ontvangen van een
                     instelling voor visueel gehandicapte kinderen behoeft met ingang van 1 augustus 2011 niet meer te worden aangevraagd. Door
                     de invoering van het persoonsgebonden nummer kan deze bekostiging ambtshalve worden toegekend. Ook de bijzondere bekostiging
                     voor een zeer moeilijk lerende leerling, waarvoor een leerlinggebonden budget beschikbaar is als bedoeld in artikel 70a van
                     de WPO en die is geplaatst in groep 3 of hoger, en de groei bij (v)so scholen met leerlingen uit een residentiële instelling,
                     niet zijnde een justitiële jeugdinrichting of een instelling voor gesloten jeugdzorg, behoeft door de invoering van het persoonsgebonden
                     nummer met ingang van 1 augustus niet meer te worden aangevraagd.
                  </text:p>
      <text:p text:style-name="alineagroep.end">Op 1 januari 2011 is het Besluit specifieke uitkeringen gemeentelijk onderwijsachterstandenbeleid 2011–2014 in werking getreden.
                     In artikel 2 van dit besluit is de hoogte van de specifieke uitkering aan gemeenten voor de jaren 2011 tot en met 2014 geregeld.
                     Artikel 45 van de regeling bekostiging personeel PO 2010–2011 en aanpassing bedragen leerlinggebonden budget VO 2010–2011
                     is daarom in de onderhavige regeling komen te vervallen.
                  </text:p>
      <text:h text:outline-level="4" text:style-name="divisiekop2">2. Voorgenomen maatregelen in het kader van de invoering van passend onderwijs
               </text:h>
      <text:p text:style-name="nota-toelichting">In verband met de voorgenomen maatregelen in het kader van de invoering van het nieuwe stelsel passend onderwijs met ingang
                  van 1 augustus 2012 dienen de scholen/instellingen er rekening mee te houden dat vanaf die datum een aantal veranderingen
                  kunnen plaatsvinden. Tot aan de invoering van het nieuwe stelsel passend onderwijs met ingang 1 augustus 2012 blijft de huidige
                  wetgeving inclusief de landelijke indicatiestelling van kracht. De voorgenomen veranderingen hebben betrekking op enerzijds
                  de taakstelling passend onderwijs en anderzijds het nieuwe stelsel passend onderwijs.
               </text:p>
      <text:h text:outline-level="5" text:style-name="divisiekop3">2.1 Taakstelling passend onderwijs
               </text:h>
      <text:p text:style-name="nota-toelichting"><text:span text:style-name="cur">Leerlinggebonden financiering (LGF) (Artikel 7, 8, 15, 16 en 45):</text:span></text:p>
      <text:list text:style-name="list-style-31">
        <text:list-item>
          <text:p text:style-name="list.start">Voor cluster 1 treedt geen wijziging op in het deel van het budget dat is gemoeid met ambulante begeleiding. De middelen die
                        gemoeid zijn met de bijzondere bekostiging in verband met de aanwezigheid van een visueel gehandicapte leerling op een basisschool
                        (artikel 33) zullen per 1 augustus 2013 (een schooljaar na invoering passend onderwijs) overgaan naar de instellingen voor
                        cluster 1.
                     </text:p>
        </text:list-item>
        <text:list-item>
          <text:p text:style-name="list.cont">Voor cluster 2 gaat het geld voor LGF en de ambulante begeleiding in het primair en voortgezet onderwijs in het nieuwe systeem
                        passend onderwijs naar de nieuw te vormen instellingen voor cluster 2. Het geld voor LGF blijft in het eerste schooljaar na
                        invoering van passend onderwijs nog bij de reguliere school. Het geld voor ambulante begeleiding gaat direct bij de invoering
                        van passend onderwijs op 1 augustus 2012 naar de instellingen. Hier vindt geen bezuiniging plaats op de ambulante begeleiding
                        aan dove en slechthorende kinderen. Voor kinderen met ernstige spraakmoeilijkheden is er sprake van een verlaging van het
                        budget voor ambulante begeleiding met 57%.
                     </text:p>
        </text:list-item>
        <text:list-item>
          <text:p text:style-name="list.cont">Voor cluster 3 en 4 gaat het geld voor LGF en de ambulante begeleiding in het primair en voortgezet onderwijs in het nieuwe
                        systeem passend onderwijs naar de regionale samenwerkingsverbanden. Het geld voor LGF blijft in het eerste schooljaar na invoering
                        van passend onderwijs nog bij de reguliere school. Het geld voor ambulante begeleiding gaat direct bij de invoering van passend
                        onderwijs op 1 augustus 2012 naar de regionale samenwerkingsverbanden. Het budget voor ambulante begeleiding wordt met 57%
                        verlaagd.
                     </text:p>
        </text:list-item>
        <text:list-item>
          <text:p text:style-name="list.end">Op 1 augustus 2012 wordt het geld voor ambulante begeleiding in cluster 2, 3 en 4 in het mbo toegevoegd aan het zorgbudget
                        van de mbo-instellingen. Daarbij vindt geen bezuiniging plaats.
                     </text:p>
        </text:list-item>
      </text:list>
      <text:p text:style-name="alineagroep"><text:span text:style-name="cur">Verlaging bekostiging (voortgezet) speciaal onderwijs (artikel 18):</text:span></text:p>
      <text:p text:style-name="alineagroep.end">Op 1 augustus 2012 wordt de bekostiging van het (v)so verlaagd. Deze korting op de bekostiging wordt over alle onderwijssoorten
                     gelijkmatig gespreid. Daartoe wordt de formatie leraren per leerling en de formatie onderwijsondersteunend personeel per leerling
                     verlaagd. Deze verlaging komt overeen met het verhogen van de groepsgrootte met 10%.
                  </text:p>
      <text:p text:style-name="alineagroep"><text:span text:style-name="cur">Cumi-regeling voor (v)so-scholen (artikel 19):</text:span></text:p>
      <text:p text:style-name="alineagroep.end">Op 1 augustus 2012 wordt de cumi-regeling voor (v)so-scholen gehalveerd. Op 1 augustus 2013 wordt de cumi-regeling voor (v)so-scholen
                     geheel afgeschaft.
                  </text:p>
      <text:p text:style-name="alineagroep"><text:span text:style-name="cur">Preventieve en terugplaatsing ambulante begeleiding (artikel 21 en 22):</text:span></text:p>
      <text:p text:style-name="alineagroep.end">Op 1 augustus 2012 worden de bedragen voor Preventieve ambulante begeleiding en Terugplaatsingsbegeleiding gehalveerd. Op
                     1 augustus 2013 worden de PAB en TAB geheel afgeschaft.
                  </text:p>
      <text:p text:style-name="alineagroep"><text:span text:style-name="cur">Personeels- en arbeidsmarktbeleid (artikel 23)</text:span></text:p>
      <text:p text:style-name="alineagroep.end">Op 1 augustus 2012 wordt de bekostiging voor personeels- en arbeidsmarktbeleid verlaagd ten aanzien van drie onderdelen:</text:p>
      <text:list text:style-name="list-style-32">
        <text:list-item>
          <text:p text:style-name="list.start">het bedrag per leerling wordt voor alle onderwijssoorten SO en VSO verlaagd overeenkomstig de verlaging van de bedragen per
                           leerling (artikel 18).
                        </text:p>
        </text:list-item>
        <text:list-item>
          <text:p text:style-name="list.cont">het bedrag per cumi-leerling wordt gehalveerd.
                        </text:p>
        </text:list-item>
        <text:list-item>
          <text:p text:style-name="list.end">het bedrag per ambulant begeleide leerling wordt gehalveerd.
                        </text:p>
        </text:list-item>
      </text:list>
      <text:p text:style-name="nota-toelichting">Met ingang van 1 augustus 2013 wordt de bekostiging voor personeels- en arbeidsmarktbeleid verder verlaagd doordat het bedrag
                  per cumi-leerling en het bedrag per ambulant begeleide leerling wordt afgeschaft.
               </text:p>
      <text:p text:style-name="alineagroep"><text:span text:style-name="cur">Expertisebekostiging en LGF garantiebekostiging:</text:span></text:p>
      <text:p text:style-name="alineagroep.end">Op 1 augustus 2013 wordt de expertisebekostiging en de LGF-garantiebekostiging gehalveerd. Op 1 augustus 2014 vervallen de
                     expertisebekostiging en de LGF-garantiebekostiging geheel.
                  </text:p>
      <text:p text:style-name="alineagroep"><text:span text:style-name="cur">Vergoeding regionaal expertisecentrum (artikel 24):</text:span></text:p>
      <text:p text:style-name="alineagroep.end">Op 1 augustus 2012 worden de regionale expertise centra opgeheven en komt deze vergoeding te vervallen.</text:p>
      <text:p text:style-name="alineagroep"><text:span text:style-name="cur">Groeiregeling voor (V)SO scholen met leerlingen uit een residentiële instelling (artikel 35):</text:span></text:p>
      <text:p text:style-name="alineagroep.end">Met ingang van 1 augustus 2012 komt dit artikel te vervallen.</text:p>
      <text:p text:style-name="alineagroep"><text:span text:style-name="cur">Justitiële jeugdinrichtingen en instellingen voor gesloten jeugdzorg verbonden aan scholen voor cluster 4 (artikel 36):</text:span></text:p>
      <text:p text:style-name="alineagroep.end">Met ingang van 1 augustus 2012 wordt het bedrag per leerling verlaagd conform de verlaging voor cluster 4 scholen.</text:p>
      <text:p text:style-name="alineagroep"><text:span text:style-name="cur">Zmlk-leerlingen in de groepen drie tot en met acht van de basisschool (artikel 37):</text:span></text:p>
      <text:p text:style-name="alineagroep.end">Met ingang van 1 augustus 2012 wordt het bedrag per leerling voor deze vorm van bijzondere en aanvullende bekostiging gehalveerd.
                     Per schooljaar 2013-2014 wordt deze vorm van bijzondere en aanvullende bekostiging afgeschaft.
                  </text:p>
      <text:p text:style-name="alineagroep"><text:span text:style-name="cur">Bijzondere bekostiging voor opvang en begeleiding van leerlingen met autisme (artikel 38):</text:span></text:p>
      <text:p text:style-name="alineagroep.end">Op 1 augustus 2012 worden de regionale expertise centra opgeheven en wordt deze vorm van bijzondere bekostiging afgeschaft.</text:p>
      <text:h text:outline-level="5" text:style-name="divisiekop3">2.2 Nieuw systeem zorgbekostiging
               </text:h>
      <text:p text:style-name="nota-toelichting">Met de invoering van passend onderwijs zal voor ‘zware zorg’ een nieuw, gebudgetteerd, bekostigingssysteem worden geïntroduceerd
                  op het niveau van de samenwerkingsverbanden. Dit systeem vervangt de huidige (openeinde) bekostigingssystematiek voor het
                  (v)so en de leerlinggebonden financiering. Om deze systematiek mogelijk te maken wordt er een onderscheid gemaakt tussen basiskosten
                  (de gemiddelde kosten voor een reguliere leerling) en zorgkosten. Dit onderscheid is er nu al voor bijvoorbeeld het speciaal
                  basisonderwijs. Iedere school krijgt op deze manier vanuit het Rijk de basisbekostiging per ingeschreven leerling.
               </text:p>
      <text:p text:style-name="alineagroep">Samenwerkingsverbanden passend onderwijs krijgen, net als nu, de beschikking over de huidige middelen voor lichte zorg. De
                     bekostigingssystematiek voor die middelen blijft ongewijzigd: zowel de bepaling van de omvang van het budget per samenwerkingsverband
                     als de toewijzing verandert niet. Naast het budget voor ‘lichte’ zorg, krijgen de samenwerkingsverbanden passend onderwijs
                     een normatief zorgbudget voor zware zorg. De omvang van dit zorgbudget wordt bepaald op basis van het aantal leerlingen van
                     het samenwerkingsverband. Ieder samenwerkingsverband krijgt dus naar rato evenveel. Uitgangspunt hierbij is dat van een populatie
                     leerlingen altijd een bepaald (gemiddeld) percentage extra zorg nodig heeft en dat dit percentage niet verschillend is per
                     regio. In het samenwerkingsverband wordt bepaald op welke wijze dit zorgbudget wordt ingezet om invulling te geven aan de
                     zorgplicht. Verwijzingen naar het (v)so, aparte klassen, extra ondersteuning in de reguliere klas: het zijn allemaal mogelijkheden
                     die betaald kunnen worden uit het zorgbudget. Inschrijving in het (v)so is pas mogelijk na instemming van het samenwerkingsverband.
                     Het samenwerkingsverband is dus zelf budgetbeheerder van zijn ‘lumpsum’ zorgbudget. De kosten voor plaatsing in het (v)so
                     worden door de Dienst Uitvoering Onderwijs (DUO) verrekend met het zorgbudget en rechtstreeks toegekend aan het (v)so.
                  </text:p>
      <text:p text:style-name="alineagroep.end">Samenwerkingsverbanden passend onderwijs hebben dus de mogelijkheid om, rekening houdend met de situatie, tot een optimale
                     inzet van het beschikbare totale zorgbudget te komen, zodat voor alle leerlingen een zo goed mogelijk passend onderwijsaanbod
                     kan worden gerealiseerd.
                  </text:p>
      <text:p text:style-name="nota-toelichting">De bekostiging van een aantal doelgroepen valt niet binnen dit nieuwe systeem voor zorgbekostiging via de samenwerkingsverbanden.
                  Het betreft de bekostiging van visueel en auditief/communicatief gehandicapte leerlingen en leerlingen in JJI’s en GJI’s.
               </text:p>
      <text:h text:outline-level="5" text:style-name="divisiekop3">2.3 Nieuw systeem visueel en auditief/communicatief gehandicapte leerlingen
               </text:h>
      <text:p text:style-name="nota-toelichting">Er zijn maar weinig instellingen voor leerlingen met een visuele beperking (cluster 1). Deze instellingen werken volgens een
                  landelijke gebudgetteerde systematiek om hun expertise te borgen en uit te bouwen. De situatie voor de auditief en/of communicatief
                  beperkte leerlingen (cluster 2) is vergelijkbaar. Daarom worden de huidige cluster 2 scholen omgezet naar instellingen. Deze
                  instellingen zullen ook gaan werken volgens dezelfde systematiek als cluster 1. Dit betekent dat de instellingen een basisbekostiging
                  ontvangen voor elke ingeschreven leerling die onderwijs volgt binnen de instelling. Daarnaast ontvangen die instellingen een
                  vast budget aanvullende bekostiging dat jaarlijks bij ministeriële regeling wordt vastgesteld. Het totale budget voor aanvullende
                  bekostiging wordt gemaximeerd. Uit het aanvullende budget kunnen de instellingen de kosten betalen voor extra ondersteuning
                  en begeleiding voor leerlingen, zowel voor diegenen die onderwijs volgen binnen de instelling als voor diegenen die staan
                  ingeschreven bij een reguliere school voor po of vo. Binnen het budget voor aanvullende bekostiging kunnen ook uitgaven vallen
                  voor de ondersteuning van dove leerlingen in reguliere scholen door doventolken. Uit het aanvullende budget kan in enkele
                  bijzondere situaties ook internaatsbekostiging mogelijk gemaakt worden.
               </text:p>
      <text:h text:outline-level="5" text:style-name="divisiekop3">2.4 Nieuw systeem leerlingen in JJI’s en GJI’s
               </text:h>
      <text:p text:style-name="alineagroep">De bekostiging voor leerlingen in justitiële jeugdinrichtingen (JJI) en gesloten jeugdzorginstellingen (GJI) blijft ongewijzigd
                     (plaatsbekostiging) en valt niet onder de nieuwe systematiek. Met de ministeries van Veiligheid en Justitie en Volksgezondheid,
                     Welzijn en Sport zijn afspraken gemaakt over de bekostiging van deze plaatsen. Dit blijft ongewijzigd. Wel zal het bedrag
                     per leerling worden verlaagd conform de verlaging voor het voortgezet speciaal onderwijs aan zeer moeilijk opvoedbare kinderen.
                  </text:p>
      <text:p text:style-name="alineagroep.end">Voor meer informatie over de voorgenomen maatregelen in het kader van de invoering van passend onderwijs verwijs ik u naar
                     http://www.rijksoverheid.nl/onderwerpen/passend-onderwijs.
                  </text:p>
      <text:h text:outline-level="4" text:style-name="divisiekop2">3. Procedure vaststellen en wijzigen bedragen
               </text:h>
      <text:h text:outline-level="5" text:style-name="divisiekop3">3.1 Beperking van wijzigingen
               </text:h>
      <text:p text:style-name="nota-toelichting">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vanwege gewijzigde omstandigheden een aanpassing van de bedragen vastgesteld worden
                  in juli voorafgaande aan het schooljaar. De eventueel noodzakelijke aanpassing van de bedragen gedurende het schooljaar worden
                  daarna in principe ‘opgespaard’ tot een definitieve vaststelling tegen het einde van het schooljaar.
               </text:p>
      <text:h text:outline-level="5" text:style-name="divisiekop3">3.2 Clustering van regelingen
               </text:h>
      <text:p text:style-name="nota-toelichting">Om het aantal regelingen beperkt te houden is besloten om tot een clustering van alle bekostigingsregelingen te komen zodat
                  het aantal tot een minimum wordt beperkt. In de onderhavige regeling worden naast de lumpsum bedragen daarom ook de bedragen
                  voor het personeels- en arbeidsmarktbeleid vastgesteld. Ook de bedragen leerlinggebonden budget in het voortgezet onderwijs
                  voor het schooljaar 2011–2012 worden in deze regeling vastgesteld.
               </text:p>
      <text:p text:style-name="nota-toelichting">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
               </text:p>
      <text:h text:outline-level="4" text:style-name="divisiekop2">4. Bijzondere situaties
               </text:h>
      <text:h text:outline-level="5" text:style-name="divisiekop3">4.1 Algemeen
               </text:h>
      <text:p text:style-name="nota-toelichting">Het bevoegd gezag van scholen waar zich bijzondere situaties voordoen kan op grond van artikel 123, tweede lid, van de WPO
                  of artikel 120, tweede lid, van de WEC een verzoek indienen voor bijzondere bekostiging. Bijzondere situaties kunnen zich
                  voordoen aan scholen die in een schooljaar worden geconfronteerd met bijzondere omstandigheden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
               </text:p>
      <text:p text:style-name="nota-toelichting">Bij het indienen van een aanvraag op grond van artikel 123, tweede lid, van de WPO of artikel 120, tweede lid, van de WEC
                  dient rekening te worden gehouden met het volgende:
               </text:p>
      <text:list text:style-name="list-style-33">
        <text:list-item>
          <text:p text:style-name="list.start">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
                     </text:p>
        </text:list-item>
        <text:list-item>
          <text:p text:style-name="list.cont">Verzoeken om meer bijzondere en aanvullende bekostiging voor het huidige schooljaar dan er voor het voorgaande schooljaar
                        aan bijzondere bekostiging is toegekend, terwijl de omstandigheden gelijk zijn gebleven, worden in elk geval voor het meerdere
                        afgewezen.
                     </text:p>
        </text:list-item>
        <text:list-item>
          <text:p text:style-name="list.cont">Indien de aanvraag geheel of gedeeltelijk wordt toegekend ontvangt het bevoegd gezag bijzondere bekostiging met ingang van
                        de maand volgend op de datum waarop de aanvraag is ontvangen.
                     </text:p>
        </text:list-item>
        <text:list-item>
          <text:p text:style-name="list.cont">Aan toegekende bijzondere bekostiging in voorgaande schooljaren kunnen geen rechten worden ontleend voor het schooljaar 2011–2012.
                     </text:p>
        </text:list-item>
        <text:list-item>
          <text:p text:style-name="list.cont">Onvolledige aanvragen die niet binnen een door DUO te bepalen termijn zijn aangevuld, worden buiten behandeling gelaten.
                     </text:p>
        </text:list-item>
        <text:list-item>
          <text:p text:style-name="list.cont">Uiterlijk binnen vier maanden na indiening van de aanvraag ontvangt de aanvrager een beschikking.
                     </text:p>
        </text:list-item>
        <text:list-item>
          <text:p text:style-name="list.end">Aanvragen ontvangen na 1 juli 2012 worden afgewezen omdat deze aanvragen, gelet op de ingangsdatum bekostiging, niet leiden
                        tot bekostiging in het schooljaar waarop de regeling van toepassing is.
                     </text:p>
        </text:list-item>
      </text:list>
      <text:p text:style-name="nota-toelichting">Slechts in een zeer beperkt aantal gevallen kan bijzondere bekostiging voor personeelskosten worden toegekend. Alleen zeer
                  uitzonderlijke situaties zullen als bijzonder worden aangemerkt.
               </text:p>
      <text:h text:outline-level="5" text:style-name="divisiekop3">4.2 Basisscholen
               </text:h>
      <text:p text:style-name="nota-toelichting">Niet ingewilligd worden in ieder geval verzoeken van basisscholen in verband met de aanwezigheid van nevenvestigingen omdat
                  deze reeds worden bekostigd op grond van de WPO.
               </text:p>
      <text:h text:outline-level="5" text:style-name="divisiekop3">4.3 Scholen voor (voortgezet) speciaal onderwijs
               </text:h>
      <text:p text:style-name="nota-toelichting">Niet ingewilligd worden in elk geval verzoeken van (v)so scholen in verband met:</text:p>
      <text:list text:style-name="list-style-34">
        <text:list-item>
          <text:p text:style-name="list.start">Groei van het aantal leerlingen: behalve voor de omschreven groeisituatie in artikel 35 van deze regeling, wordt de groeiregeling
                        in de artikelen 37 en 38 van het Besluit bekostiging WEC geacht te voorzien in de behoefte aan bekostiging.
                     </text:p>
        </text:list-item>
        <text:list-item>
          <text:p text:style-name="list.cont">Bijzondere geaardheid van leerlingen: de geaardheid van de leerlingen is er op zichzelf juist de oorzaak van dat zij een bepaalde
                        indicatie voor een (v)so-onderwijssoort krijg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
                     </text:p>
        </text:list-item>
        <text:list-item>
          <text:p text:style-name="list.end">Aanwezigheid van nevenvestigingen: het lumpsumbudget wordt geacht voldoende mogelijkheid te bieden om een op de situatie afgestemde
                        schoolorganisatie te realiseren.
                     </text:p>
        </text:list-item>
      </text:list>
      <text:h text:outline-level="5" text:style-name="divisiekop3">4.4 Aanvullende bekostiging voor materiële instandhouding
               </text:h>
      <text:p text:style-name="nota-toelichting">Basisscholen die op grond van artikel 123, tweede lid, van de WPO voor de periode van 1 augustus 2011 tot 1 augustus 2012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893,74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
               </text:p>
      <text:h text:outline-level="5" text:style-name="divisiekop3">4.5 Procedure
               </text:h>
      <text:p text:style-name="nota-toelichting">Het bevoegd gezag van de school dat meent dat zich een bijzondere situatie voordoet, kan een gemotiveerd verzoek indienen
                  bij DUO/BEK onder vermelding van bijzondere bekostiging in verband met een bijzondere situatie. In de aanvraag moet in ieder
                  geval worden vermeld:
               </text:p>
      <text:list text:style-name="list-style-35">
        <text:list-item>
          <text:p text:style-name="list.start">het brinnummer van de school;
                     </text:p>
        </text:list-item>
        <text:list-item>
          <text:p text:style-name="list.cont">waarom de school (nog steeds) in bijzondere omstandigheden verkeert en waarom het lumpsumbudget ontoereikend is;
                     </text:p>
        </text:list-item>
        <text:list-item>
          <text:p text:style-name="list.cont">voor welke soort personeel de school bijzondere bekostiging vraagt en hoeveel fte’s;
                     </text:p>
        </text:list-item>
        <text:list-item>
          <text:p text:style-name="list.cont">bij eerdere toekenning op grond van dezelfde of vergelijkbare omstandigheden datum en kenmerk van die beschikking;
                     </text:p>
        </text:list-item>
        <text:list-item>
          <text:p text:style-name="list.end">bij gegevens over individuele leerlingen desgewenst brin- en leerlingnummer in verband met de privacygevoeligheid.
                     </text:p>
        </text:list-item>
      </text:list>
      <text:p text:style-name="alineagroep">Deze aanvraag kan ook worden ingediend door middel van een volledig ingevuld en door het bevoegd gezag ondertekend formulier
                     met nummer DUO 60102-002. Dit formulier is te downloaden via www.duo.nl.
                  </text:p>
      <text:p text:style-name="alineagroep.end">Met ingang van september 2010 is het ook mogelijk om de aanvraag elektronisch in te dienen.</text:p>
      <text:h text:outline-level="4" text:style-name="divisiekop2">5. Opbouw en werking van de regeling
               </text:h>
      <text:p text:style-name="nota-toelichting">Na hoofdstuk 1 (Algemene bepalingen) worden in hoofdstuk 2 per schoolsoort zowel de lumpsumbedragen vastgesteld als de bedragen
                  voor personeels- en arbeidsmarktbeleid. In hoofdstuk 3 worden de bedragen en procedures voor de bijzondere bekostiging vastgesteld
                  en in hoofdstuk 4 wordt het betaalritme bekend gemaakt. Hoofdstuk 5 bevat de aangepaste bedragen leerlinggebonden budget in
                  het voortgezet onderwijs schooljaar 2011–2012. Met de WPO, de WEC, het Besluit bekostiging WPO, het Besluit bekostiging WEC,
                  de bedragen en de landelijk gewogen gemiddelde leeftijd die worden vastgesteld in deze regeling, het aantal leerlingen op
                  de teldatum en de gewogen gemiddelde leeftijd, kan per school het lumpsumbudget worden berekend.
               </text:p>
      <text:h text:outline-level="4" text:style-name="divisiekop2">6. Administratieve lasten
               </text:h>
      <text:p text:style-name="nota-toelichting">De wijzigingen in deze regeling leiden niet tot wijziging van administratieve lasten in vergelijking met voorgaande jaren.</text:p>
      <text:h text:outline-level="4" text:style-name="divisiekop2">7. Prijsaanpassingen
               </text:h>
      <text:p text:style-name="nota-toelichting">Gezien de gevolgen van de volgende maatregelen zijn de bedragen voor het schooljaar 2011–2012 gewijzigd ten opzichte van het
                  voorgaande schooljaar:
               </text:p>
      <text:list text:style-name="list-style-36">
        <text:list-item>
          <text:p text:style-name="list.start">Nog niet opgenomen doorwerking van de eerdere salarismaatregelen,
                     </text:p>
        </text:list-item>
        <text:list-item>
          <text:p text:style-name="list.end">De doorwerking van het actieplan LeerKracht.
                     </text:p>
        </text:list-item>
      </text:list>
      <text:p text:style-name="alineagroep">De onderdelen van het actieplan LeerKracht die opgenomen zijn in de prijsaanpassing betreffen:</text:p>
      <text:list text:style-name="list-style-37">
        <text:list-item>
          <text:p text:style-name="list.start">doorwerking van de verkorting van de carrièrepatronen onderwijzend personeel en de invoering van de functiemix;
                        </text:p>
        </text:list-item>
        <text:list-item>
          <text:p text:style-name="list.end">doorwerking van de afspraken over de salarisontwikkeling van de adjunct-directeuren.
                        </text:p>
        </text:list-item>
      </text:list>
      <text:p text:style-name="alineagroep.end">De GPL bedragen 2011–2012 voor onderwijzend personeel zijn in het kader van het actieplan LeerKracht aangepast voor de verhoging
                     tot en met 2011. Indien de afgesproken doelstellingen voor de functiemix in 2011 worden gehaald, zal ook de oploop 2012 worden
                     toegekend.
                  </text:p>
      <text:p text:style-name="nota-toelichting">Ten opzichte van de voorlopig vastgestelde prijzen 2010/2011 komt hiermee de aanpassing per 1 augustus 2011 voor het onderwijzend
                  personeel op 0,160%. Voor het onderwijsondersteunend personeel komt deze aanpassing op 0,040%. Voor de directie is het aanpassingspercentage
                  0,065%. Dit percentage wordt mede veroorzaakt door de extra maatregelen voor de adjunct-directeuren.
               </text:p>
      <text:p text:style-name="nota-toelichting">De opslag voor het vervangingsfonds wordt per 1 augustus 2011 niet gewijzigd en is vastgesteld op 4,75% van de loonkosten.
                  Ook de opslag voor het participatiefonds is ongewijzigd vastgesteld op 1,00% van de loonkosten.
               </text:p>
      <text:h text:outline-level="3" text:style-name="divisiekop1">II. Artikelsgewijs
               </text:h>
      <text:h text:outline-level="4" text:style-name="divisiekop2">Artikel 5
               </text:h>
      <text:p text:style-name="nota-toelichting">Ten behoeve van de toekenning van de maandelijkse toelage aan de directeur van de school is de toeslag voor de schoolleiding
                  extra verhoogd met een vast bedrag. Omdat de GPL voor leraren relatief meer verhoogd is dan de GPL voor directeuren is de
                  eerste directie toeslag lager dan in het schooljaar 2010–2011.
               </text:p>
      <text:h text:outline-level="4" text:style-name="divisiekop2">Artikel 9
               </text:h>
      <text:p text:style-name="nota-toelichting">Het bedrag voor schoolbegeleiding is voor het schooljaar 2011–2012 € 49,37.</text:p>
      <text:h text:outline-level="4" text:style-name="divisiekop2">Artikel 14
               </text:h>
      <text:p text:style-name="nota-toelichting">Ten behoeve van de toekenning van de maandelijkse toelage aan de directeur van de school is de toeslag voor de schoolleiding
                  extra verhoogd met een vast bedrag. Omdat de GPL voor leraren relatief meer verhoogd is dan de GPL voor directeuren is de
                  eerste directie toeslag lager dan in het schooljaar 2010–2011.
               </text:p>
      <text:h text:outline-level="4" text:style-name="divisiekop2">Artikel 17
               </text:h>
      <text:p text:style-name="nota-toelichting">Het bedrag voor schoolbegeleiding is voor het schooljaar 2011–2012 € 49,37.</text:p>
      <text:h text:outline-level="4" text:style-name="divisiekop2">Artikel 20
               </text:h>
      <text:p text:style-name="nota-toelichting">Ten behoeve van de toekenning van de maandelijkse toelage aan de directeur van de school is de toeslag voor de schoolleiding
                  extra verhoogd met een vast bedrag. Omdat de GPL voor leraren relatief meer verhoogd is dan de GPL voor directeuren is de
                  eerste directie toeslag lager dan in het schooljaar 2010–2011.
               </text:p>
      <text:h text:outline-level="4" text:style-name="divisiekop2">Artikel 23
               </text:h>
      <text:p text:style-name="nota-toelichting">Het bedrag voor schoolbegeleiding is voor het schooljaar 2011–2012 € 49,37.</text:p>
      <text:h text:outline-level="4" text:style-name="divisiekop2">Artikel 26
               </text:h>
      <text:p text:style-name="nota-toelichting">De verdeling van het beschikbare budget voor personeels- en arbeidsmarktbeleid voor instellingen is in overleg met de betrokken
                  instellingen vastgesteld.
               </text:p>
      <text:h text:outline-level="4" text:style-name="divisiekop2">Artikel 27
               </text:h>
      <text:p text:style-name="nota-toelichting">Het ook mogelijk om de aanvraag elektronisch in te dienen.</text:p>
      <text:h text:outline-level="4" text:style-name="divisiekop2">Artikel 28
               </text:h>
      <text:p text:style-name="alineagroep">Deze bijzondere bekostiging is afhankelijk van het aantal zigeunerleerlingen waarvoor deze bekostiging wordt aangevraagd.
                     Hierbij wordt rekening gehouden met de eventuele bekostiging in 2011–2012 als gevolg van het meetellen van de gewichten van
                     de op 1 oktober 2010 aanwezige zigeunerkinderen.
                  </text:p>
      <text:p text:style-name="alineagroep.end">Het ook mogelijk om de aanvraag elektronisch in te dienen.</text:p>
      <text:h text:outline-level="4" text:style-name="divisiekop2">Artikel 29
               </text:h>
      <text:p text:style-name="alineagroep">Op 1 augustus 2006 is de gewichtenregeling gewijzigd. Hierdoor zin de aparte gewichten (0,4 en 0,7) voor kinderen van wie
                     de ouders een trekkend bestaan leiden, komen te vervallen. Ter compensatie hiervan is het mogelijk om op grond van dit artikel
                     bijzondere bekostiging aan te vragen. Bij de vaststelling ervan wordt rekening gehouden met de eventueel aan de school toegekende
                     compensatie hoeveelheid schoolgewicht.
                  </text:p>
      <text:p text:style-name="alineagroep.end">Het ook mogelijk om de aanvraag elektronisch in te dienen.</text:p>
      <text:h text:outline-level="4" text:style-name="divisiekop2">Artikel 30
               </text:h>
      <text:p text:style-name="alineagroep">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
                  </text:p>
      <text:p text:style-name="alineagroep.end">Het ook mogelijk om de aanvraag elektronisch in te dienen.</text:p>
      <text:h text:outline-level="4" text:style-name="divisiekop2">Artikel 31
               </text:h>
      <text:p text:style-name="alineagroep">Voor het vaststellen of een leerling korter dan 1 jaar in Nederland verblijft, is de feitelijke datum van binnenkomst in Nederland
                     bepalend.
                  </text:p>
      <text:p text:style-name="alineagroep.end">Het ook mogelijk om de aanvraag elektronisch in te dienen.</text:p>
      <text:h text:outline-level="4" text:style-name="divisiekop2">Artikel 33
               </text:h>
      <text:p text:style-name="alineagroep">De bijzondere bekostiging in verband met de aanwezigheid van visueel gehandicapte kinderen die begeleiding ontvangen van een
                     instelling voor visueel gehandicapte kinderen behoeft met ingang van 1 augustus 2011 niet meer te worden aangevraagd.
                  </text:p>
      <text:p text:style-name="alineagroep.end">Door de invoering van het persoonsgebonden nummer kan deze bekostiging ambtshalve worden toegekend. Op de eerste schooldag
                     van het schooljaar 2011–2012 wordt er vanuit het Onderwijsnummer bekeken of een bevoegd gezag in aanmerking komt voor bijzondere
                     bekostiging in verband met de aanwezigheid van visueel gehandicapte kinderen. De bekostiging gaat in op de 1e van de maand
                     volgend op de datum inschrijving (mits op tijd aangeleverd). Indien de registratie in BRON op een later tijdstip dan de eerste
                     schooldag plaatsvindt, ontvangt het bevoegd gezag bijzondere en aanvullende bekostiging met ingang van de eerste dag van de
                     maand volgend op de datum waarop de registratie heeft plaatsgevonden. Dit houdt tevens in dat een registratie die na 30 juni
                     in het schooljaar heeft plaatsgevonden niet meer leidt tot bijzondere- en aanvullende bekostiging voor dat schooljaar.
                  </text:p>
      <text:h text:outline-level="4" text:style-name="divisiekop2">Artikel 34
               </text:h>
      <text:p text:style-name="nota-toelichting">Met ingang van het schooljaar 2007-2008 worden de middelen voor schoolmaatschappelijk werk primair onderwijs in het kader
                  van veiligheid en opvang risicoleerlingen op basis van dit artikel toegekend, met als grondslag 1 oktober van het voorafgaande
                  schooljaar aan basisscholen binnen een samenwerkingsverband zijn toegekend. Het macro-schoolgewicht is zodanig gedaald, dat
                  aanpassing van de drempel noodzakelijk is om te voorkomen dat samenwerkingsverbanden de drempel niet meer halen.
               </text:p>
      <text:h text:outline-level="4" text:style-name="divisiekop2">Artikel 35
               </text:h>
      <text:p text:style-name="nota-toelichting">De bijzondere bekostiging bij de groei van het aantal leerlingen op (v)so scholen met leerlingen uit een residentiële instelling,
                  niet zijnde een justitiële jeugdinrichting of een instelling voor gesloten jeugdzorg, behoeft met ingang van 1 augustus 2011
                  niet meer te worden aangevraagd. Door de invoering van het persoonsgebonden nummer kan deze bekostiging ambtshalve worden
                  toegekend.
               </text:p>
      <text:h text:outline-level="4" text:style-name="divisiekop2">Artikel 37
               </text:h>
      <text:p text:style-name="nota-toelichting">De bijzondere bekostiging voor een zeer moeilijk lerende leerling, waarvoor een leerlinggebonden budget beschikbaar is als
                  bedoeld in artikel 70a van de WPO en die is geplaatst in groep 3 of hoger behoeft met ingang van 1 augustus 2011 niet meer
                  te worden aangevraagd. Door de invoering van het persoonsgebonden nummer kan deze bekostiging ambtshalve worden toegekend.
               </text:p>
      <text:h text:outline-level="4" text:style-name="divisiekop2">Artikel 43
               </text:h>
      <text:p text:style-name="nota-toelichting">Teneinde de wijze van opgave van de jaarlijkse gemiddelde leeftijd van de leraren op de scholen te continueren, waren in de
                  regeling van 5 april 2007 voor het schooljaar 2007–2008 in dit artikel, vooruitlopend op de Regeling structurele gegevenslevering
                  WPO/WEC op basis van het Besluit informatievoorziening, de voorschriften voor het aanleveren van de gewogen gemiddelde leeftijd
                  leraren opgenomen. Voor de duidelijkheid zijn deze voorschriften in de onderhavige regeling gehandhaafd. De voorschriften
                  zijn gelijk aan de voorschriften in bijlage 4 onder 2.3.5 van de Regeling structurele gegevenslevering WPO/WEC.
               </text:p>
      <text:h text:outline-level="4" text:style-name="divisiekop2">Artikel 44
               </text:h>
      <text:p text:style-name="nota-toelichting">De lumpsumbekostiging voor de personele kosten wordt per maand betaald. De bedragen zijn niet elke maand even hoog. De manier
                  waarop de bedragen over de maanden zijn verdeeld is voor alle scholen en besturen hetzelfde. De momenten van betaling en de
                  verdeling van de bedragen over de maanden wordt het betaalritme genoemd. Het betaalritme is zo goed mogelijk afgestemd op
                  de betalingsverplichtingen van de besturen (nettoloon, afdracht premies en loonbelasting, vakantiegeld, eindejaarsuitkering,
                  etc.).
               </text:p>
      <text:h text:outline-level="5" text:style-name="divisiekop3">Liquiditeitsbehoefte
               </text:h>
      <text:p text:style-name="alineagroep">Uit het verleden en rekening houdend met de wijzigingen in 2006, blijkt dat besturen gemiddeld over de maanden augustus tot
                     en met december 40,67% van de totale bekostiging nodig hebben om aan de betalingsverplichting te kunnen voldoen. De besturen
                     ontvangen over de eerste vijf maanden 5 x 6,91 = 34,55% en ze hebben in de eerste 7 maanden 2007 6,12% meer ontvangen dan
                     op dat moment nodig was. In totaal ontvangt een bestuur dus 34,55 + 6,12 = 40,67% van de totale personele vergoeding. Daarmee
                     kan aan de betalingsverplichtingen worden voldaan.
                  </text:p>
      <text:p text:style-name="alineagroep.end">In de periode januari tot en met juli heeft een bestuur 59,33% van de jaarlijkse vergoeding aan personele kosten nodig om
                     aan zijn verplichtingen te kunnen voldoen. Het bestuur ontvangt in diezelfde periode 65,45%. Men houdt dus 6,12% over. Wat
                     overgehouden wordt heeft men echter weer nodig als aanvulling op het betaalritme in de periode augustus tot en met december
                     van het volgende schooljaar.
                  </text:p>
      <text:p text:style-name="nota-toelichting">De bekostiging voor taal en rekenen als bedoeld in artikel 39 kent vanwege het beschikbare budget een afwijkend betaalritme.
                  Overige vergoedingen op grond van deze regeling worden uitgekeerd in twaalf gelijke maandelijkse termijnen.
               </text:p>
      <text:h text:outline-level="4" text:style-name="divisiekop2">Artikel 46
               </text:h>
      <text:p text:style-name="alineagroep">Jaarlijks wordt de bekostiging voor personeelskosten in het primair onderwijs voorafgaand aan het schooljaar voorlopig vastgesteld.
                     Na afloop van het betreffende schooljaar volgt de definitieve vaststelling van de bekostigingsbedragen over dat schooljaar.
                     Bij de definitieve vaststelling van de bedragen over het schooljaar 2009–2010 is echter een onjuiste verwijzing gebruikt in
                     het artikel waarmee beoogd was om de voorgaande versie van de regeling in te trekken. Hierdoor zijn er twee versies van de
                     regeling (met een gelijke citeertitel) naast elkaar blijven bestaan, de ene met de voorlopige en de ander met de definitieve
                     bekostigingsbedragen.
                  </text:p>
      <text:p text:style-name="alineagroep.end">Om onduidelijkheid over de juiste bekostigingsbedragen te voorkomen is de regeling met de voorlopige bedragen (<text:span text:style-name="cur">Stcrt.</text:span> 2009, 12486) nu alsnog ingetrokken. De Regeling bekostiging personeel PO 2009–2010 en aanpassing bedragen leerlinggebonden
                     budget VO 2009–2010 van 5 juni 2010, nr. PO/FenV/207525 (<text:span text:style-name="cur">Stcrt.</text:span> 2010, 9367) bevat de definitief vastgestelde bekostigingsbedragen over het schooljaar 2009–2010.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