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22</text:p>
      <text:p text:style-name="publicatie-titel.end">6 april 2011</text:p>
      <text:h text:outline-level="1" text:style-name="staatscourant_kop">Regeling van de Minister van Onderwijs, Cultuur en Wetenschap van 18 maart 2011, nr. VO/279877, houdende de vaststelling van
            de bekostiging van kenniscentra beroepsonderwijs bedrijfsleven voor leer-werktrajecten in het vmbo voor de schooljaren 2009/2010
            en 2010/2011 (Regeling vaststelling bekostiging per leer-werkovereenkomst vmbo schooljaren 2009/2010 en 2010/2011)
         </text:h>
      <text:p text:style-name="wie">De Minister van Onderwijs, Cultuur en Wetenschap, handelende in overeenstemming met de Minister van Economische Zaken, Landbouw
                  en Innovatie,
               </text:p>
      <text:p text:style-name="considerans.al">Gelet op artikel 10b5 van de Wet op het voortgezet onderwijs en artikel 15e van het Bekostigingsbesluit W.V.O.;</text:p>
      <text:p text:style-name="afkondiging">Besluit:</text:p>
      <text:h text:outline-level="3" text:style-name="artikel_kop">Artikel 1. Begripsbepalingen
                  </text:h>
      <text:p text:style-name="artikel">In deze regeling wordt verstaan onder:</text:p>
      <text:p text:style-name="definition.term">a. wet:
                     </text:p>
      <text:p text:style-name="definition.description">Wet op het voortgezet onderwijs;</text:p>
      <text:p text:style-name="definition.term">b. Minister:
                     </text:p>
      <text:p text:style-name="definition.description">Minister als bedoeld in de wet;</text:p>
      <text:p text:style-name="definition.term">c. school:
                     </text:p>
      <text:p text:style-name="definition.description">school als bedoeld in de wet;</text:p>
      <text:p text:style-name="definition.term">d. kenniscentrum beroepsonderwijs bedrijfsleven:
                     </text:p>
      <text:p text:style-name="definition.description">kenniscentrum beroepsonderwijs bedrijfsleven als bedoeld in artikel 1.5.1 van de Wet educatie en beroepsonderwijs (WEB);</text:p>
      <text:p text:style-name="definition.term">e. leer-werktraject:
                     </text:p>
      <text:p text:style-name="definition.description">leer-werktraject als bedoeld in artikel 10b1 van de wet.</text:p>
      <text:h text:outline-level="3" text:style-name="artikel_kop">Artikel 2. Bekostiging voor de schooljaren 2009/2010 en 2010/2011
                  </text:h>
      <text:p text:style-name="artikel">Aan een kenniscentrum beroepsonderwijs bedrijfsleven wordt voor de uitvoering van de taken als bedoeld in artikel 10b4 van
                     de wet bekostiging verstrekt van  € 410,– per leer-werkovereenkomst.
                  </text:p>
      <text:h text:outline-level="3" text:style-name="artikel_kop">Artikel 3. Opgave over de schooljaren 2009/2010 en 2010/2011
                  </text:h>
      <text:list text:style-name="list-style-1">
        <text:list-item text:start-value="1">
          <text:p text:style-name="list.start"> Het kenniscentrum beroepsonderwijs bedrijfsleven stuurt uiterlijk 1 mei 2011 aan DUO een opgave van het aantal gesloten leer-werkovereenkomsten,
                           die betrekking hebben op de uitvoering van een leer-werktraject in de periode tussen 31 juli 2009 en 1 augustus 2010. Het
                           bekostigingsbedrag wordt betaald in de maand juni van 2011.
                        </text:p>
        </text:list-item>
        <text:list-item text:start-value="2">
          <text:p text:style-name="list.end"> Het kenniscentrum beroepsonderwijs bedrijfsleven stuurt uiterlijk 1 september 2011 aan DUO een opgave van het aantal gesloten
                           leer-werkovereenkomsten, die betrekking hebben op de uitvoering van een leer-werktraject in de periode tussen 31 juli 2010
                           en 1 augustus 2011. Het bekostigingsbedrag wordt betaald in de maand oktober van 2011.
                        </text:p>
        </text:list-item>
      </text:list>
      <text:h text:outline-level="3" text:style-name="artikel_kop">Artikel 4. Financiële verantwoording
                  </text:h>
      <text:p text:style-name="artikel">De verantwoording van de bekostiging voor de in artikel 3 genoemde schooljaren geschiedt in de jaarverslaggeving 2011, bedoeld
                     in de Regeling jaarverslaggeving onderwijs. De verklaring van de accountant bij de jaarrekening omvat tevens een oordeel over
                     de rechtmatige besteding.
                  </text:p>
      <text:h text:outline-level="3" text:style-name="artikel_kop">Artikel 5. Inwerkingtreding en werkingsduur
                  </text:h>
      <text:p text:style-name="artikel">Deze regeling treedt in werking met ingang van de dag na de dagtekening van de Staatscourant waarin zij wordt geplaatst en
                     vervalt met ingang van 1 januari 2012.
                  </text:p>
      <text:h text:outline-level="3" text:style-name="artikel_kop">Artikel 6. Citeertitel
                  </text:h>
      <text:p text:style-name="artikel">Deze regeling wordt aangehaald als: Regeling vaststelling bekostiging per leer-werkovereenkomst vmbo schooljaren 2009/2010
                     en 2010/2011.
                  </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Sinds 1 augustus 2002 kunnen scholen voor voortgezet onderwijs leer-werktrajecten aanbieden in de basisberoepsgerichte leerweg
                  van het vmbo. Aanvankelijk gebeurde dit op basis van een tijdelijke beleidsregel (‘Leer-werktrajecten basisberoepsgerichte
                  leerweg vmbo’ in Gele Katern 7 van 14 maart 2001). Inmiddels zijn de leer-werktrajecten opgenomen in artikel 10b1 van de Wet
                  op het voortgezet onderwijs.
               </text:p>
      <text:p text:style-name="nota-toelichting">De kenniscentra beroepsonderwijs bedrijfsleven zijn actief betrokken bij de totstandkoming van leer-werktrajecten in het vmbo.
                  Hiervoor ontvangen zij jaarlijks een rijksbijdrage. In artikel 15e van het Bekostigingsbesluit W.V.O. is vastgelegd dat het
                  bekostigingsbedrag voor taken van de kenniscentra beroepsonderwijs bedrijfsleven inzake leer-werktrajecten vmbo bij ministeriële
                  regeling vastgesteld wordt. De kenniscentra beroepsonderwijs bedrijfsleven zijn ieder jaar bekostigd voor deze taken en per
                  brief op de hoogte gesteld van de hoogte van de bijdrage per leer-werkovereenkomst en de procedure van bekostiging. Met inwerkingtreding
                  van deze regeling wordt de jaarlijkse publicatie van het bedrag per leer-werkovereenkomst hervat.
               </text:p>
      <text:p text:style-name="nota-toelichting">In deze regeling wordt het bekostigingsbedrag per leer-werkovereenkomst voor de schooljaren 2009/2010 en 2010/2011 vastgesteld
                  en wordt tevens de opgave van de aantallen leer-werkovereenkomsten en de betaling van de bekostiging geregeld.
               </text:p>
      <text:h text:outline-level="4" text:style-name="divisiekop2">Administratieve lasten
               </text:h>
      <text:p text:style-name="nota-toelichting">De jaarlijkse administratieve lasten die voortvloeien uit deze regeling zijn zeer gering, omdat de ondertekening van de leerwerkovereenkomsten
                  door het bevoegd gezag van de school voor voortgezet onderwijs, de leerling of diens ouders, het leerwerkbedrijf en het kenniscentrum
                  beroepsonderwijs bedrijfsleven apart geregeld is (zie artikel 10b3 van de Wet op het voortgezet onderwijs). Deze regeling
                  beperkt zich tot het vaststellen van de vergoeding voor het aantal getekende leer-werkovereenkomsten. De kenniscentra dienen jaarlijks het aantal getekende leer-werkovereenkomsten te inventariseren, deze door te geven
                  aan DUO en financiële verantwoording hierover af te leggen in de jaarrekening. Deze verplichtingen leiden tot een zeer geringe
                  toename van de administratieve lasten.
               </text:p>
      <text:h text:outline-level="3" text:style-name="divisiekop1">Artikelsgewijs
               </text:h>
      <text:h text:outline-level="4" text:style-name="divisiekop2">Artikel 3. Opgave over de schooljaren 2009/2010 en 2010/2011
               </text:h>
      <text:p text:style-name="nota-toelichting">De opgave van het aantal gesloten leer-werkovereenkomsten wordt naar het volgende adres gestuurd: DUO, BEK/BPR, postbus 606,
                  1700 ML Zoetermeer.
               </text:p>
      <text:h text:outline-level="4" text:style-name="divisiekop2">Artikel 4. Financiële verantwoording
               </text:h>
      <text:p text:style-name="nota-toelichting">De verantwoording voor de bekostiging van de kenniscentra beroepsonderwijs bedrijfsleven voor de werkzaamheden in het kader
                  van leer-werktrajecten over de schooljaren 2009/2010 en 2010/2011 geschiedt in de jaarverslaggeving 2011. De instellingsaccountant
                  controleert zowel de verkrijging als de besteding van de bekostiging. Het Controleprotocol 2011 wordt op dit punt aangevuld.
               </text:p>
      <text:h text:outline-level="4" text:style-name="divisiekop2">Artikel 5. Inwerkingtreding en werkingsduur
               </text:h>
      <text:p text:style-name="nota-toelichting">Deze regeling treedt in werking met ingang van de dag na de dagtekening van de Staatscourant waarin zij wordt geplaatst. Er
                  wordt afgeweken van de vaste verandermomenten, omdat – bij vertraging van inwerkingtreding – er financiële nadelen optreden
                  voor de kenniscentra beroepsonderwijs bedrijfsleven. Om de kenniscentra beroepsonderwijs bedrijfsleven te kunnen bekostigen
                  voor het aantal gesloten leer-werkovereenkomsten in 2009/2010 en 2010/2011 is spoedige inwerkingtreding van deze regeling
                  noodzakelijk.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