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10</text:p>
      <text:p text:style-name="publicatie-titel.end">12 april 2011</text:p>
      <text:h text:outline-level="1" text:style-name="staatscourant_kop">Kennisgeving verlenen vergunning aan de Nederlandse Aardolie Maatschappij B.V. te Assen
         </text:h>
      <text:p text:style-name="circulaire-tekst">De Minister van Economische Zaken, Landbouw en Innovatie maakt bekend:</text:p>
      <text:p text:style-name="circulaire-tekst">Aan de Nederlandse Aardolie Maatschappij B.V. te Assen is een beschikking toegezonden waarbij vergunning krachtens de Wet
                  milieubeheer is verleend voor het veranderen en in werking hebben van de inrichting Ondergrondse gasopslag Norg (Norg UGS),
                  gelegen nabij de Westerstukkenweg te Norg in de gemeente Noordenveld.
               </text:p>
      <text:p text:style-name="alineagroep">De beschikking en de andere relevante stukken liggen van 13-04-2011 tot en met 25-05-2011 voor eenieder ter inzage op de secretarie
                     van de gemeente Noordenveld, Raadhuisstraat 1 te Roden.
                  </text:p>
      <text:p text:style-name="alineagroep.end">Inzage is mogelijk op werkdagen tijdens kantooruren, inzage buiten werktijd is mogelijk na telefonische afspraak (050-502 72 22).</text:p>
      <text:p text:style-name="circulaire-tekst">Tot en met 25-05-2011 kan door belanghebbenden bij de Afdeling bestuursrechtspraak van de Raad van State, Postbus 20019, 2500 EA
                  Den Haag, tegen de beschikking beroep worden ingesteld.
               </text:p>
      <text:p text:style-name="alineagroep.end">De beschikking wordt op 26-05-2011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nadere inlichtingen kunt u zich wenden tot ing. M. Mezger, telefoon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vergunning a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lenen vergunning aan de Nederlandse Aardolie Maatschappij B.V. te Assen</dc:title>
  </office:meta>
</office:document-meta>
</file>