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6207</text:p>
      <text:p text:style-name="publicatie-titel.end">7 april 2011</text:p>
      <text:h text:outline-level="1" text:style-name="staatscourant_kop">Kennisgeving besluit aanvraag vergunning van het Projectbureau IJburg
         </text:h>
      <text:p text:style-name="circulaire-tekst">De Staatssecretaris van Infrastructuur en Milieu geeft, ingevolge artikel 3:12 van de Algemene wet bestuursrecht, kennis van
                  het positief beschikken op de aanvraag van het Projectbureau IJburg voor een vergunning op grond van de Waterwet.
               </text:p>
      <text:p text:style-name="circulaire-tekst">De aanvraag betreft het aanleggen van een luwtedam, kreek en verondiepingen in het IJmeer.</text:p>
      <text:h text:outline-level="3" text:style-name="divisiekop1">Bezwaar
                  </text:h>
      <text:p text:style-name="circulaire_divisie">Belanghebbenden kunnen hun bezwaar vanaf 8 april 2011 tot en met 19 mei 2011 schriftelijk naar voren brengen. Het bezwaarschrift
                     dient het volgende te bevatten:
                  </text:p>
      <text:list text:style-name="list-style-1">
        <text:list-item text:start-value="1">
          <text:p text:style-name="list.start">de naam en het adres van de indiener;
                        </text:p>
        </text:list-item>
        <text:list-item text:start-value="2">
          <text:p text:style-name="list.cont">de dagtekening;
                        </text:p>
        </text:list-item>
        <text:list-item text:start-value="3">
          <text:p text:style-name="list.cont">een omschrijving van het besluit waartegen het bezwaar is gericht en
                        </text:p>
        </text:list-item>
        <text:list-item text:start-value="4">
          <text:p text:style-name="list.end">de gronden van bezwaar.
                        </text:p>
        </text:list-item>
      </text:list>
      <text:p text:style-name="circulaire_divisie">Schriftelijke bezwaren dienen te worden gericht aan de Staatssecretaris van Infrastructuur en Milieu en worden gezonden aan
                     Rijkswaterstaat IJsselmeergebied, ter attentie van de afdeling BBV, Postbus 600, 8200 AP  Lelystad.
                  </text:p>
      <text:h text:outline-level="3" text:style-name="divisiekop1">Inlichtingen
                  </text:h>
      <text:p text:style-name="circulaire_divisie">Voor nadere inlichtingen kan tijdens kantooruren contact worden opgenomen met Rijkswaterstaat, mevrouw Vos, telefonisch bereikbaar
                     onder nummer 0320-29 70 08.
                  </text:p>
      <text:p text:style-name="ondertekening">
                     De Staatssecretaris
                     van Infrastructuur en Milieu,
                  </text:p>
      <text:p text:style-name="ondertekening">namens deze:</text:p>
      <text:p text:style-name="ondertekening">
                     het waarnemend hoofd Vergunningverlening, Handhaving en Watermanagement,
                  </text:p>
      <text:p text:style-name="ondertekening.end">J.A. van der Werf.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)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Kennisgeving besluit aanvraag vergunning van het Projectbureau IJburg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Kennisgeving besluit aanvraag vergunning van het Projectbureau IJburg</dc:title>
  </office:meta>
</office:document-meta>
</file>