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166</text:p>
      <text:p text:style-name="publicatie-titel.end">6 april 2011</text:p>
      <text:h text:outline-level="1" text:style-name="staatscourant_kop">Mededeling aanvraag uitbreiden en in stand houden Lorentzhaven Veluwemeer, waterwet
         </text:h>
      <text:h text:outline-level="3" text:style-name="divisiekop1">Besluit
                  </text:h>
      <text:p text:style-name="circulaire_divisie">De Staatssecretaris van Infrastructuur en Milieu geeft, ingevolge artikel 3:12 van de Algemene wet bestuursrecht, kennis van
                     het positief beschikken op de aanvraag van de Gemeente Harderwijk voor een vergunning op grond van de Waterwet.
                  </text:p>
      <text:p text:style-name="circulaire_divisie">De aanvraag betreft het uitbreiden en in stand houden van de Lorentzhaven in het Veluwemeer.</text:p>
      <text:p text:style-name="circulaire_divisie">De ontwerpbeschikking heeft vanaf 10 februari 2011 tot en met 23 maart 2011 ter inzage gelegen. In deze periode zijn geen
                     zienswijzen ontvangen. 
                  </text:p>
      <text:h text:outline-level="3" text:style-name="divisiekop1">Terinzagelegging
                  </text:h>
      <text:p text:style-name="circulaire_divisie">De beschikking, alsmede de ter zake zijnde stukken liggen van 7 april 2011 tot en met 18 mei 2011 ter inzage bij:</text:p>
      <text:list text:style-name="list-style-1">
        <text:list-item>
          <text:p text:style-name="list.start">Rijkswaterstaat IJsselmeergebied, Zuiderwagenplein 2 te Lelystad (tijdens kantooruren);
                        </text:p>
        </text:list-item>
        <text:list-item>
          <text:p text:style-name="list.end">het gemeentehuis van de gemeente Harderwijk, Havendam 56, 3841 AA  Harderwijk (dagelijks geopend van 9.00 uur tot 12.30 uur).
                        </text:p>
        </text:list-item>
      </text:list>
      <text:h text:outline-level="3" text:style-name="divisiekop1">Beroep
                  </text:h>
      <text:p text:style-name="circulaire_divisie">Tegen bovengenoemd besluit kan vanaf 7 april 2011 tot en met 18 mei 2011 beroep bij de rechtbank, sector Bestuursrecht,worden
                     ingesteld door: belanghebbenden die zienswijzen hebben ingebracht tegen het ontwerp en belanghebbenden aan wie redelijkerwijs
                     niet kan worden verweten geen zienswijzen te hebben ingebracht tegen het ontwerp. Het gemotiveerde beroepschrift kan worden
                     ingediend bij de rechtbank, sector Bestuursrecht, binnen het rechtsgebied waarvan de indiener van het beroepsschrift zijn
                     woonplaats heeft.
                  </text:p>
      <text:p text:style-name="circulaire_divisie">Het beroepschrift dient te zijn ondertekend en ten 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beschikking waarop het verzoek is gericht, in ieder geval de vermelding van het bestuursorgaan dat
                           de beschikking heeft afgegeven en zo mogelijk de datum en het kenmerk van de beschikking;
                        </text:p>
        </text:list-item>
        <text:list-item text:start-value="4">
          <text:p text:style-name="list.end">de gronden van het beroep.
                        </text:p>
        </text:list-item>
      </text:list>
      <text:p text:style-name="circulaire_divisie">Indien het beroep in een vreemde taal is gesteld en een vertaling voor een goede behandeling van het beroep noodzakelijk is,
                     dient de indiener zorg te dragen voor een vertaling.
                  </text:p>
      <text:p text:style-name="circulaire_divisie">De indiener van een beroepschrift dient een bedrag aan griffierecht te voldoen.</text:p>
      <text:h text:outline-level="3" text:style-name="divisiekop1">Inlichtingen
                  </text:h>
      <text:p text:style-name="circulaire_divisie">Voor nadere inlichtingen kan tijdens kantooruren contact worden opgenomen met Rijkswaterstaat IJsselmeergebied, mevrouw M.
                     Vos, telefonisch bereikbaar onder nummer 0320-29 70 08.
                  </text:p>
      <text:p text:style-name="ondertekening">
                     De Staatssecretaris van Infrastructuur en Milieu,
                  </text:p>
      <text:p text:style-name="ondertekening">namens deze:</text:p>
      <text:p text:style-name="ondertekening">
                     het waarnemend hoofd Vergunningverlening, Handhaving en Watermanagement,
                  </text:p>
      <text:p text:style-name="ondertekening.end">J.A. van der Wer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dedeling aanvraag uitbreiden en in stand houden Lorentzhaven Veluwemeer,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aanvraag uitbreiden en in stand houden Lorentzhaven Veluwemeer, waterwet</dc:title>
  </office:meta>
</office:document-meta>
</file>