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165</text:p>
      <text:p text:style-name="publicatie-titel.end">8 april 2011</text:p>
      <text:h text:outline-level="1" text:style-name="staatscourant_kop">Vergunning voor de aanleg van een 14" pijpleiding van Total platform K5-A naar K13 extensie pijpleiding
         </text:h>
      <text:p text:style-name="context_al">31 maart 2011</text:p>
      <text:p text:style-name="context_al.end">Nr. DGETM/EM/11046468</text:p>
      <text:p text:style-name="wie">De Minister van Economische Zaken, Landbouw en Innovatie,</text:p>
      <text:p text:style-name="considerans.al">Procesverloop:</text:p>
      <text:list text:style-name="list-style-1">
        <text:list-item>
          <text:p text:style-name="list.start">Wintershall Noordzee B.V., gevestigd te Rijswijk, heeft een aanvraag ingediend om een vergunning ingevolge artikel 94 van
                        het Mijnbouwbesluit (Stb. 2002, 604), voor het aanleggen van een pijpleiding met een diameter van 35,6 cm (14 inch) op het continentaal plat in het hieronder
                        in artikel 1, tweede lid, omschreven traject binnen de blokken K5 en K13 van het continentaal plat, welke blokken zijn aangegeven
                        op de als bijlage 3 bij de Mijnbouwregeling (Stcrt. 2002, 245), gevoegde kaart. De aanvraag is in drie delen ingediend. Het eerste deel is ontvangen op 16 februari 2011. Het laatste deel
                        van de aanvraag is ontvangen op 15 maart 2011. De termijn waarbinnen op de aanvraag moet worden beslist ligt derhalve op 10 mei
                        2011.
                     </text:p>
        </text:list-item>
        <text:list-item>
          <text:p text:style-name="list.end">De Inspecteur-generaal der Mijnen heeft op 23 maart 2011 advies uitgebracht (kenmerk 11041538). Van de zijde van Rijkswaterstaat-Noordzee
                        is te kennen gegeven dat geen bezwaar is tegen de aanleg van deze leiding.
                     </text:p>
        </text:list-item>
      </text:list>
      <text:p text:style-name="considerans.al">Overwegingen:</text:p>
      <text:list text:style-name="list-style-2">
        <text:list-item>
          <text:p text:style-name="list.start">De pijpleiding zal op grond van artikel 93 van het Mijnbouwbesluit moeten bestaan uit pijpen die voldoende sterk zijn en op
                        doelmatige wijze met elkaar zijn verbonden, en tegen corrosie en uitwendige krachten moeten worden beschermd.
                     </text:p>
        </text:list-item>
        <text:list-item>
          <text:p text:style-name="list.cont">De ligging van de pijpleiding zal op grond van voornoemd artikel zodanig moeten zijn dat geen schade wordt veroorzaakt of
                        dat schade zoveel mogelijk wordt voorkomen.
                     </text:p>
        </text:list-item>
        <text:list-item>
          <text:p text:style-name="list.cont">De eigenschappen, de aanleg, de ligging en het onderhoud van de leiding moet op grond van voornoemd artikel voldoen aan de
                        bij artikel 10.1 van de Mijnbouwregeling gestelde eisen.
                     </text:p>
        </text:list-item>
        <text:list-item>
          <text:p text:style-name="list.end">Met het bij de aanvraag overlegde rapport van het voorontwerp van de pijpleiding is aangetoond dat zal worden voldaan aan
                        NEN 3650. Uit de aanvraag blijkt derhalve dat de pijpleiding zal voldoen aan de bij en krachtens artikel 93, derde lid, van
                        het Mijnbouwbesluit gestelde eisen.
                     </text:p>
        </text:list-item>
      </text:list>
      <text:p text:style-name="considerans.al">Gelet op de artikelen 92, 93 en 94 van het Mijnbouwbesluit, alsmede op de artikelen 1.7.1 en 10.1 van de Mijnbouwregeling;</text:p>
      <text:p text:style-name="afkondiging">Besluit:</text:p>
      <text:h text:outline-level="3" text:style-name="artikel_kop">Artikel 1
                  </text:h>
      <text:list text:style-name="list-style-3">
        <text:list-item text:start-value="1">
          <text:p text:style-name="list.start"> Aan Wintershall Noordzee B.V., gevestigd te Rijswijk, wordt vergunning verleend voor het aanleggen van een pijpleiding met
                           een diameter van 35,6 cm (14 inch) op het continentaal plat in het hieronder in het tweede lid omschreven traject;
                        </text:p>
        </text:list-item>
        <text:list-item text:start-value="2">
          <text:p text:style-name="list.cont"> De vergunning geldt voor een traject tussen het Total platform K5-A naar K13 extensie pijpleiding.
                        </text:p>
          <text:p text:style-name="list.cont">De coördinaten van het begin en eindpunt zijn:</text:p>
          <text:p text:style-name="list.cont">K5-A (platform): 53° 41' 46,655" NB en 3° 20' 24,556" OL</text:p>
          <text:p text:style-name="list.cont">K13 extensie: 53° 41' 47,579" NB en 3° 20' 10,284" OL</text:p>
        </text:list-item>
        <text:list-item text:start-value="3">
          <text:p text:style-name="list.end"> De ligging van de in het tweede lid bedoelde punten is uitgedrukt in geografische coördinaten volgens het stelsel van de
                           Europese vereffening.
                        </text:p>
        </text:list-item>
      </text:list>
      <text:h text:outline-level="3" text:style-name="artikel_kop">Artikel 2
                  </text:h>
      <text:list text:style-name="list-style-4">
        <text:list-item text:start-value="1">
          <text:p text:style-name="list.start"> De beheerder als bedoeld in artikel 92, onderdeel d, van het Mijnbouwbesluit, meldt uiterlijk 14 dagen voorafgaande aan de
                           beoogde uitvoering van de aanlegwerkzaamheden de startdatum, tijdsduur, locatie, gebied en traject, betrokken schepen en 24
                           uurs contactpersonen aan de Inspecteur-generaal der Mijnen en de Chef Hydrografie.
                        </text:p>
        </text:list-item>
        <text:list-item text:start-value="2">
          <text:p text:style-name="list.cont"> De beheerder als bedoeld in artikel 92, onderdeel d, van het Mijnbouwbesluit, meldt uiterlijk 24 uur voorafgaande aan de
                           daadwerkelijke uitvoering van de aanlegwerkzaamheden de tijdsduur, locatie, gebied en traject, betrokken schepen en 24 uurs
                           contactpersonen aan de Inspecteur-generaal der Mijnen en de directeur van de Kustwacht.
                        </text:p>
        </text:list-item>
        <text:list-item text:start-value="3">
          <text:p text:style-name="list.end"> De bij de aanlegwerkzaamheden betrokken schepen melden zich voor de daadwerkelijke aanvang en bij beëindiging van de werkzaamheden
                           bij het Kustwachtcentrum te Den Helder.
                        </text:p>
        </text:list-item>
      </text:list>
      <text:h text:outline-level="3" text:style-name="artikel_kop">Artikel 3
                  </text:h>
      <text:p text:style-name="artikel">In de periode tussen leggen en begraven van de pijpleiding dient voor het op afstand houden van de scheepvaart minimaal 1
                     wachtschip aanwezig.
                  </text:p>
      <text:h text:outline-level="3" text:style-name="artikel_kop">Artikel 4
                  </text:h>
      <text:p text:style-name="artikel">De minimale gronddekking voor de pijpleiding bedraagt 0,50 meter top of pipe.</text:p>
      <text:h text:outline-level="3" text:style-name="artikel_kop">Artikel 5
                  </text:h>
      <text:p text:style-name="artikel">Bij gebruik van stortsteen of grind voor gronddekking geldt als maximum korreldiameter voor de afsluitende bovenlaag D<text:span text:style-name="subscript">90</text:span>=85 mm
                  </text:p>
      <text:h text:outline-level="3" text:style-name="artikel_kop">Artikel 6
                  </text:h>
      <text:p text:style-name="artikel">De vrije waterkolom boven de pijleiding, kabel, stortsteen, grind en matrassen is te allen tijde minimaal -19 meter LAT.</text:p>
      <text:h text:outline-level="3" text:style-name="artikel_kop">Artikel 7
                  </text:h>
      <text:p text:style-name="artikel">Deze beschikking treedt in werking met ingang van de dag na die waarop de beschikking is bekendgemaakt. Deze beschikking wordt
                     bekendgemaakt door toezending aan de aanvrager.
                  </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 </text:p>
      <text:p text:style-name="bezwaarschrift.end">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50), Postbus 20101, 2500 EC ’s-Gravenhage. Dit besluit is verzonden op de in
                  de aanhef vermelde dat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gunning voor de aanleg van een 14" pijpleiding van Total platform K5-A naar K13 extensie pijpleid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gunning voor de aanleg van een 14" pijpleiding van Total platform K5-A naar K13 extensie pijpleiding</dc:title>
  </office:meta>
</office:document-meta>
</file>