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59</text:p>
      <text:p text:style-name="publicatie-titel.end">8 april 2011</text:p>
      <text:h text:outline-level="1" text:style-name="staatscourant_kop">Wijziging Regeling wapens en munitie krijgsmachtpersoneel 1997
         </text:h>
      <text:p text:style-name="context_al">28 maart 2011</text:p>
      <text:p text:style-name="context_al">Nr. BS2011009056</text:p>
      <text:p text:style-name="context_al.end">Directie Juridische Zaken Afdeling Wet- en Regelgeving</text:p>
      <text:p text:style-name="considerans.al">De Minister van Defensie,</text:p>
      <text:p text:style-name="afkondiging">Besluit:</text:p>
      <text:h text:outline-level="3" text:style-name="wijzig-artikel_kop">ARTIKEL I
               </text:h>
      <text:p text:style-name="wat">De Regeling wapens en munitie krijgsmachtpersoneel 1997 wordt als volgt gewijzigd:</text:p>
      <text:p text:style-name="lid"><text:span text:style-name="lidnr">A<text:tab/></text:span></text:p>
      <text:p text:style-name="wat">In artikel 1, onderdeel c wordt na het woord ‘schietinrichting’ ingevoegd: , depot.</text:p>
      <text:p text:style-name="lid"><text:span text:style-name="lidnr">B<text:tab/></text:span></text:p>
      <text:p text:style-name="wat-labeled">1. Artikel 2, eerste lid, komt als volgt te luiden:
                     </text:p>
      <text:section text:name="artikeltekst.d1468e188" text:style-name="wijziging.block">
        <text:list text:style-name="list-style-1">
          <text:list-item text:start-value="1">
            <text:p text:style-name="list.start"> De categorie van personen, genoemd in artikel 1, onder a, is gerechtigd tot:
                              </text:p>
            <text:list>
              <text:list-item text:start-value="1">
                <text:p text:style-name="list.start">voor zover de uitoefening van de dienst zulks vereist:
                                    </text:p>
                <text:list>
                  <text:list-item text:start-value="1">
                    <text:p text:style-name="list.start">het transformeren, herstellen, beproeven, voorhanden hebben, vervoeren, doen binnenkomen en uitgaan van een wapen of munitie
                                             van de categorieën II en III;
                                          </text:p>
                  </text:list-item>
                  <text:list-item text:start-value="2">
                    <text:p text:style-name="list.cont">het dragen van een wapen van de categorieën II en III;
                                          </text:p>
                  </text:list-item>
                  <text:list-item text:start-value="3">
                    <text:p text:style-name="list.cont">het dragen, transformeren, herstellen en beproeven van een wapen van categorie IV;
                                          </text:p>
                  </text:list-item>
                  <text:list-item text:start-value="4">
                    <text:p text:style-name="list.cont">het dragen, transformeren, herstellen, beproeven, voorhanden hebben en vervoeren van een wapen van categorie I, onder 3°,
                                             voor zover het betreft een geluidsdemper en van categorie I, onder 7°, voor zover het betreft voorwerpen die een sprekende
                                             gelijkenis vertonen met vuurwapens of voor ontploffing bestemde voorwerpen;
                                          </text:p>
                  </text:list-item>
                </text:list>
              </text:list-item>
              <text:list-item text:start-value="2">
                <text:p text:style-name="list.end">het dragen van een wapen van categorie IV, onder 1° en 2°, dat is voorgeschreven bij een tenue.
                                    </text:p>
              </text:list-item>
            </text:list>
          </text:list-item>
        </text:list>
      </text:section>
      <text:p text:style-name="wat-labeled">2. In artikel 1, onder d, en artikel 2, tweede, derde en vijfde lid, wordt het woord ‘Onze’ vervangen door: de.
                     </text:p>
      <text:p text:style-name="wat-labeled">3. In artikel 2, tweede lid, wordt na de woorden ‘Noord-Atlantische verdragsorganisatie’ ingevoegd: of het Partnerschap voor
                        de Vrede.
                     </text:p>
      <text:p text:style-name="wat-labeled">4. In artikel 2, derde lid, wordt voor het woord ‘gerechtigd’ ingevoegd: voor zover de uitoefening van de dienst zulks vereist.
                        
                     </text:p>
      <text:p text:style-name="wat-labeled">5. Artikel 2, vierde lid, komt als volgt te luiden:
                     </text:p>
      <text:section text:name="artikeltekst.d1468e289" text:style-name="wijziging.block">
        <text:list text:style-name="list-style-2">
          <text:list-item text:start-value="4">
            <text:p text:style-name="list.single"> De categorie van personen, genoemd in artikel 1, onder c, is voor zover de uitoefening van de dienst zulks vereist gerechtigd
                                 tot het doen binnenkomen en uitgaan, het vervoeren, voorhanden hebben, transformeren, beproeven en herstellen van de wapens
                                 of munitie van de categorieën I, onder 3°, voor zover het betreft een geluidsdemper, I, onder 7°, voor zover het betreft voorwerpen
                                 die een sprekende gelijkenis vertonen met vuurwapens of voor ontploffing bestemde voorwerpen, II en III voor zover zij in
                                 het bezit zijn van een door de Minister van Defensie afgegeven vergunning.
                              </text:p>
          </text:list-item>
        </text:list>
      </text:section>
      <text:p text:style-name="wat-labeled">6. Aan artikel 2 wordt een zesde lid toegevoegd, dat luidt:
                     </text:p>
      <text:section text:name="artikeltekst.d1468e311" text:style-name="wijziging.block">
        <text:list text:style-name="list-style-3">
          <text:list-item text:start-value="6">
            <text:p text:style-name="list.single"> Onverminderd het bepaalde in dit artikel is voor zover de uitoefening van de dienst zulks vereist de militair van de Koninklijke
                                 marechaussee gerechtigd tot het transformeren, herstellen, beproeven, voorhanden hebben, dragen, vervoeren en doen binnenkomen
                                 en uitgaan van een wapen van categorie I indien dit nodig is in het kader van training voor herkenning en opsporing van genoemde
                                 wapens.
                              </text:p>
          </text:list-item>
        </text:list>
      </text:section>
      <text:p text:style-name="lid"><text:span text:style-name="lidnr">C<text:tab/></text:span></text:p>
      <text:p text:style-name="wat">Het tweede lid van artikel 3 wordt vervangen door de volgende  leden:</text:p>
      <text:section text:name="artikeltekst.d1468e338" text:style-name="wijziging.block">
        <text:list text:style-name="list-style-4">
          <text:list-item text:start-value="2">
            <text:p text:style-name="list.start"> De plaatsvervangend commandant commando diensten centra is namens de Minister van Defensie bevoegd tot het verstrekken van
                                 de vergunning, bedoeld in artikel 2, derde lid, ten aanzien van het personeel behorende tot de categorie van personen, genoemd
                                 in artikel 1, onder b, alsmede tot het verlenen van de opdracht, bedoeld in artikel 2, vijfde lid.
                              </text:p>
          </text:list-item>
          <text:list-item text:start-value="3">
            <text:p text:style-name="list.cont"> De directeur defensie materieel organisatie is namens de Minister van Defensie bevoegd tot het verstrekken van de vergunning,
                                 bedoeld in artikel 2, vierde lid, ten aanzien van het personeel behorende tot de categorie van personen, genoemd in artikel
                                 1, onder c.
                              </text:p>
          </text:list-item>
          <text:list-item text:start-value="4">
            <text:p text:style-name="list.end"> De functionaris, bedoeld in het tweede en derde lid, kan de bevoegdheid, bedoeld in respectievelijk het tweede en derde lid,
                                 geheel of gedeeltelijk schriftelijk doormandateren aan een onder hem ressorterende functionaris.
                              </text:p>
          </text:list-item>
        </text:list>
      </text:section>
      <text:h text:outline-level="3" text:style-name="artikel_kop">ARTIKEL II
                  </text:h>
      <text:p text:style-name="artikel">Wapenvergunningen afgegeven op basis van artikel 3, tweede lid, van de Regeling wapens en munitie krijgsmachtpersoneel 1997,
                     zoals deze bepaling luidde voorafgaand aan inwerkingtreding van deze wijzigingsregeling, blijven voor de duur van hun geldigheid
                     van kracht.
                  </text:p>
      <text:h text:outline-level="3" text:style-name="artikel_kop">ARTIKEL III
                  </text:h>
      <text:p text:style-name="artikel">Deze regeling treedt in werking met ingang van de dag na de datum van uitgifte van de Staatscourant waarin zij wordt geplaatst.</text:p>
      <text:p text:style-name="slotformulering">Deze regeling wordt met de toelichting in de Staatscourant geplaatst.</text:p>
      <text:p text:style-name="dagtekening">Den Haag, 28 maart 2011</text:p>
      <text:p text:style-name="ondertekening">De Minister van Defensie,</text:p>
      <text:p text:style-name="ondertekening.end">J.S.J. Hillen. </text:p>
      <text:h text:outline-level="2" text:style-name="nota-toelichting_kop">TOELICHTING
               </text:h>
      <text:p text:style-name="nota-toelichting">De onderhavige regeling wijzigt de Regeling wapens en munitie krijgsmachtpersoneel 1997 (Rwmk 1997). Hoewel structuur en inhoud
                  van die regeling voor een groot deel in tact kan blijven, is actualisering op een aantal punten noodzakelijk.
               </text:p>
      <text:p text:style-name="alineagroep">Wijziging is op de eerste plaats noodzakelijk geworden als gevolg van organisatiewijzigingen. Defensie-burgerambtenaren, belast
                     met de uitoefening van de beveiligings- of bewakingstaak of werkzaam bij een materieelbeproevings- of onderhoudsafdeling,
                     een schietinrichting of een vervoersdienst van wapens en munitie, zijn gerechtigd tot bepaalde handelingen met betrekking
                     tot wapens en munitie voorzover zij in bezit zijn van een door de minister van Defensie afgegeven vergunning. Deze vergunning
                     kan overigens de vorm van een door een bevoegde persoon namens de minister afgegeven wapenpas/bewijs hebben.
                  </text:p>
      <text:p text:style-name="alineagroep.end">Deze vergunningen worden namens de minister door in artikel 3 van de regeling aangeduide Defensie-functionarissen verstrekt.
                     Als gevolg van organisatiewijzigingen dienen in artikel 3 andere functionarissen te worden aangewezen welke belast zijn met
                     de afgifte van de vergunningen.
                  </text:p>
      <text:p text:style-name="nota-toelichting">De categorieën burgerambtenaren welke gerechtigd zijn tot bepaalde handelingen met betrekking tot wapens en munitie, wordt
                  in beperkte mate uitgebreid. Aan de in artikel 1, onderdeel c, genoemde categorie burgerambtenaren, werkzaam bij een materieelbeproevings-
                  of onderhoudsafdeling danwel bij een schietinrichting of vervoersdienst, wordt toegevoegd de categorie burgerambtenaren werkzaam
                  bij een wapendepot. Bij de werkzaamheden welke door de in artikel 1, onderdeel c, genoemde categorie personeel worden verricht,
                  moet worden gedacht aan vervoerswerkzaamheden, onderhoud, maar ook de uitgifte- en inname van de dienstwapens.
               </text:p>
      <text:p text:style-name="nota-toelichting">Artikel 2, eerste lid, van de Rwmk 1997 bevat de regeling ten behoeve van militairen in werkelijke dienst en bevat onder meer
                  een voorziening voor het dragen van een sabel die is voorgeschreven bij een tenue. Bij de totstandkoming van de Rwmk 1997
                  behoorde de sabel tot de categorie III-wapens. Aangezien dit wapen inmiddels tot de categorie IV wapens behoort, was ook op
                  dit punt aanpassing nodig. Van de gelegenheid is daarbij gebruik gemaakt om artikel 2, eerste lid, opnieuw uit te schrijven.
               </text:p>
      <text:p text:style-name="nota-toelichting">Daarnaast is artikel 2, tweede lid, aangepast. De voorziening van het eerste lid van dat artikel ziet ook op niet-Nederlandse
                  militairen in werkelijke dienst. Het tweede lid stelt voor die categorie daarbij de eis dat de betreffende krijgsmacht beschikt
                  over een schriftelijke uitnodiging van de Minister van Defensie en dat is voldaan aan de bij die uitnodiging gestelde voorwaarden.
                  Voor NAVO-militairen wordt deze eis niet gesteld hetgeen samenhangt met artikel VI van het NAVO-SOFA-verdrag. Aangezien laatstgenoemd
                  artikel ingevolge artikel I van het PfP-SOFA-verdrag ook wordt toegepast tussen de staten die partij zijn bij laatstgenoemd
                  verdrag, is thans de in artikel 2, tweede lid, opgenomen uitzondering voor NAVO-landen uitgebreid tot landen, aangesloten
                  bij het Partnerschap voor de Vrede.
               </text:p>
      <text:p text:style-name="nota-toelichting">Tot slot wordt met het toevoegen van een zesde lid aan artikel 2 een voorziening getroffen voor handelingen met wapens van
                  categorie I door opsporingsambtenaren van de Koninklijke marechaussee indien dit nodig is in het kader van training voor herkenning
                  en opsporing van genoemde wapens.
               </text:p>
      <text:p text:style-name="nota-toelichting">Vanwege de gewenste snelle invoering van de wijzigingsregeling en het feit dat de betrokken defensie-onderdelen op de hoogte
                  zijn van de voorgenomen wijzigingen, is afgezien van een invoeringstermijn en wordt dan ook niet aangesloten bij de systematiek
                  van de vaste verandermomenten.
               </text:p>
      <text:p text:style-name="ondertekening">De Minister van Defensie,</text:p>
      <text:p text:style-name="ondertekening.end">J.S.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