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150</text:p>
      <text:p text:style-name="publicatie-titel.end">4 april 2011</text:p>
      <text:h text:outline-level="1" text:style-name="staatscourant_kop">Kennisgeving inzage ontwerpomgevingsvergunning Kerkhof 3 te Zierikzee
         </text:h>
      <text:p text:style-name="circulaire-tekst">Overeenkomstig artikel 3.12 van de Wet algemene bepalingen omgevingsrecht (Wabo) maken burgemeester en wethouders van de gemeente
                  Schouwen-Duiveland bekend dat zij voornemens zijn omgevingsvergunning te verlenen voor het bouwen van een theater/bioscoop
                  op grond van artikel 2.1 lid 1, sub c van de Wabo en artikel 2.12 lid 1, sub a onder 3° Wabo.
               </text:p>
      <text:p text:style-name="circulaire-tekst">Het bouwen van een theater/bioscoop zal plaatsvinden op het adres Kerkhof 3 te Zierikzee, kadastraal bekend als gemeente Zierikzee,
                  sectie L, nummer 1074. Het plan is in strijd met de regels van het geldende bestemmingsplan.
               </text:p>
      <text:p text:style-name="circulaire-tekst">De aanvraag, de ontwerpbeschikking, een ontwerp verklaring van geen bedenking en de bijbehorende stukken liggen met ingang
                  van <text:span text:style-name="vet">4 april 2011</text:span> gedurende zes weken ter inzage in het gemeentehuis te Zierikzee. Tijdens de periode van ter inzage legging kan iedereen schriftelijk
                  zienswijzen inbrengen. Deze zienswijzen moeten worden gericht aan het college van burgemeester en wethouders van Schouwen-Duiveland,
                  postbus 5555, 4300 JA, Zierikzee. Ook mondeling kunnen zienswijzen worden ingebracht. Hiervoor kan een afspraak worden gemaakt
                  via telefoonnummer (0111) 452 252.
               </text:p>
      <text:p text:style-name="dagtekening">Zierikzee, 4 april 2011</text:p>
      <text:p text:style-name="ondertekening.end">Burgemeester en wethouders van Schouwen-Duiveland.</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inzage ontwerpomgevingsvergunning Kerkhof 3 te Zierikze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Kennisgeving inzage ontwerpomgevingsvergunning Kerkhof 3 te Zierikzee</dc:title>
  </office:meta>
</office:document-meta>
</file>