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123</text:p>
      <text:p text:style-name="publicatie-titel.end">6 april 2011</text:p>
      <text:h text:outline-level="1" text:style-name="staatscourant_kop">Wet bodembescherming locatie Rijksstraatweg 47 te Olst (Olst-Wijhe)
         </text:h>
      <text:p text:style-name="alineagroep">Gedeputeerde Staten van Overijssel en de Staatssecretaris van Infrastructuur en Milieu hebben een ontwerpbeschikking opgesteld
                     met betrekking tot het gefaseerde raamsaneringsplan van de bodemverontreiniging op de locatie Rijksstraatweg 47 te Olst, kadastraal
                     bekend als gemeente Olst, sectie A, sectienummers 1406, 1434, 1436, 1516, 1570, 1602, 1603, 1636, 1664, 1677 en 1679.
                  </text:p>
      <text:p text:style-name="alineagroep">Deze ontwerpbeschikking ligt van 7 april 2011 tot en met 18 mei 2011 ter inzage bij de receptie van het provinciehuis, Luttenbergstraat 2
                     te Zwolle, bij de balie in het Holstohus, Jan Schamhartstraat 5b te Olst, bij de balie in het gemeentehuis locatie Wijhe,
                     Oranjelaan 5 te Wijhe en bij de afdeling WSE van Rijkswaterstaat Oost Nederland, Eusebiusbuitensingel 66 te Arnhem. De ontwerpbeschikking
                     is tevens in te zien op internet: <text:span text:style-name="vet">http://www.overijssel.nl/actueel/kennisgevingen</text:span>.
                  </text:p>
      <text:p text:style-name="alineagroep.end">Belanghebbenden kunnen binnen de hiervoor genoemde periode schriftelijk zienswijzen over dit ontwerpbesluit indienen. Deze
                     kunt u richten aan het College van Gedeputeerde Staten van Overijssel, Postbus 10078, 8000 GB Zwolle, ter attentie van het
                     team Bodem, onder vermelding van de projectcode OV017400002. Tevens is het mogelijk mondeling zienswijzen over dit ontwerpbesluit
                     in te dienen. Hiervoor kunt u bij de heer F. Godeke van het team Bodem van de provincie Overijssel een afspraak maken (telefoon
                     038 499 78 08, e-mail F.Godeke@overijssel.nl en fax 038 425 48 4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et bodembescherming locatie Rijksstraatweg 47 te Olst (Olst-Wijh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bodembescherming locatie Rijksstraatweg 47 te Olst (Olst-Wijhe)</dc:title>
  </office:meta>
</office:document-meta>
</file>