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22</text:p>
      <text:p text:style-name="publicatie-titel.end">4 april 2011</text:p>
      <text:h text:outline-level="1" text:style-name="staatscourant_kop">Bekendmaking ontheffing doden van overzomerende grauwe ganzen, kolganzen en brandganzen
         </text:h>
      <text:h text:outline-level="3" text:style-name="divisiekop1">Flora- en faunawet
                  </text:h>
      <text:p text:style-name="alineagroep">Overzomerende grauwe ganzen, kolganzen en brandganzen hebben in 2010 belangrijke schade aan gewassen in de provincie Overijssel
                        veroorzaakt. Deze schade vond plaats in Noordwest-Overijssel, het IJsselgebied en het Vecht- en Reggegebied.
                     </text:p>
      <text:p text:style-name="alineagroep.end">Ter voorkoming van belangrijke schade aan gewassen in deze gebieden, heeft de Faunabeheereenheid van Overijssel aan Gedeputeerde
                        Staten van Overijssel een ontheffing (ex artikel 68 Flora- en faunawet) gevraagd, voor het verjagen met behulp van ondersteunend
                        afschot van overzomerende grauwe ganzen, kolganzen en brandganzen .
                     </text:p>
      <text:p text:style-name="alineagroep.end">Gedeputeerde Staten van Overijssel hebben op 29 maart 2011, op grond van artikel 68 van de Flora- en faunawet, het volgende
                        besloten:
                     </text:p>
      <text:list text:style-name="list-style-1">
        <text:list-item>
          <text:p text:style-name="list.start">een ontheffing te verlenen aan de Faunabeheereenheid Overijssel voor het doden van overzomerende grauwe ganzen, kolganzen
                              en brandganzen met gebruikmaking van het geweer;
                           </text:p>
        </text:list-item>
        <text:list-item>
          <text:p text:style-name="list.cont">in 17 wildbeheereenheidgebieden in Overijssel;
                           </text:p>
        </text:list-item>
        <text:list-item>
          <text:p text:style-name="list.end">van 1 april 2011 tot 1 oktober 2011, en vervolgens ieder jaar in deze periode tot en met 21 september 2014.
                           </text:p>
        </text:list-item>
      </text:list>
      <text:p text:style-name="circulaire_divisie">De ontheffing voor het doden van overzomerende grauwe ganzen, kolganzen en brandganzen is verleend vanwege het wettelijke
                     belang: ‘de voorkoming van belangrijke schade aan gewassen’.
                  </text:p>
      <text:h text:outline-level="3" text:style-name="divisiekop1">Mogelijkheid van inzien
                  </text:h>
      <text:p text:style-name="circulaire_divisie">Het besluit ligt tot 12 mei 2011 ter inzage op werkdagen van 9.00–17.00 uur bij provincie Overijssel. U kunt het besluit inzien
                     in het provinciehuis te Zwolle, Luttenbergstraat 2. De tekst van het besluit is ook te vinden op de website van de provincie
                     Overijssel, <text:span text:style-name="vet">http://provincie.overijssel.nl/kennisgevingen</text:span>.
                  </text:p>
      <text:h text:outline-level="3" text:style-name="divisiekop1">Mogelijkheid van bezwaar
                  </text:h>
      <text:p text:style-name="circulaire_divisie">Belanghebbenden kunnen bij Gedeputeerde Staten bezwaar maken tegen het besluit vóór 12 mei 2011. Meer informatie hierover,
                     en over de mogelijkheden in verband met spoedeisendheid, is vermeld aan het slot van het besluit zelf. Via de website van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het team EMTV (telefoon 038 499 76 0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heffing doden van overzomerende grauwe ganzen, kolganzen en brandgan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ontheffing doden van overzomerende grauwe ganzen, kolganzen en brandganzen</dc:title>
  </office:meta>
</office:document-meta>
</file>