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06</text:p>
      <text:p text:style-name="publicatie-titel.end">7 april 2011</text:p>
      <text:h text:outline-level="1" text:style-name="staatscourant_kop">Belastingen op milieugrondslag
         </text:h>
      <text:p text:style-name="context_al">29 maart 2011</text:p>
      <text:p text:style-name="context_al">Nr. BLKB2011/524M</text:p>
      <text:p text:style-name="context_al.end">Belastingdienst/Landelijk Kantoor Belastingregio’s, Brieven en beleidsbesluiten</text:p>
      <text:p text:style-name="circulaire-tekst">De staatssecretaris van Financiën heeft het volgende besloten.</text:p>
      <text:p text:style-name="circulaire-tekst">Dit besluit is een herziening van het besluit van 16 december 2009, nr. CPP2009/2405M, dat hiermee wordt ingetrokken.</text:p>
      <text:p text:style-name="circulaire-tekst">De reden voor de herziening is, dat de goedkeuring voor de afvalstoffenbelasting, die voorzag in een overgangsmaatregel bij
                  de toepassing van de volumieke massa regeling (onderdeel 3.3.), wegens beëindiging per 1 april 2010 is vervallen.
               </text:p>
      <text:p text:style-name="circulaire-tekst">Daarnaast is de goedkeuring voor de verpakkingenbelasting inzake verkooppuntverpakkingen in het tijdvak 2009 vervallen (onderdeel 5.2.).</text:p>
      <text:p text:style-name="circulaire-tekst">De tegemoetkoming voor de verpakkingenbelasting inzake de exportvermindering (onderdeel 5.3.) is per 1 januari 2011 vervallen,
                  aangezien met de in werking treding van de Fiscale verzamelwet 2010 (Stb. 2010, nr. 871) de toepassing van de regeling voor buitenlandse ondernemers een wettelijke grondslag heeft, die terugwerkt tot 1 april 2008.
               </text:p>
      <text:p text:style-name="circulaire-tekst">Tenslotte is voor de energiebelasting de passage over de complexbepaling (onderdeel 4.1.) verduidelijkt en is een goedkeuring
                  opgenomen in geval van teruggaaf wegens oninbaarheid bij factoorsovereenkomsten (onderdeel 4.4.).
               </text:p>
      <text:h text:outline-level="3" text:style-name="divisiekop1">1. Inleiding
                  </text:h>
      <text:h text:outline-level="4" text:style-name="divisiekop2">1.1. Gebruikte begrippen en afkortingen
                     </text:h>
      <text:p text:style-name="definition.term">wet:</text:p>
      <text:p text:style-name="definition.description"> Wet belastingen op milieugrondslag</text:p>
      <text:p text:style-name="definition.term">besluit:</text:p>
      <text:p text:style-name="definition.description"> Uitvoeringsbesluit belastingen op milieugrondslag</text:p>
      <text:p text:style-name="definition.term">wet WOZ:</text:p>
      <text:p text:style-name="definition.description"> Wet waardering onroerende zaken</text:p>
      <text:h text:outline-level="3" text:style-name="divisiekop1">2. Grondwaterbelasting
                  </text:h>
      <text:h text:outline-level="4" text:style-name="divisiekop2">2.1. Ontwateren en afwateren van gronden
                     </text:h>
      <text:p text:style-name="circulaire_divisie">De wet is niet van toepassing op het ontwateren en afwateren van gronden (artikel 3, vierde lid, onderdeel a, van de wet).
                        Dit begrip wordt voor de toepassing van de wet ruim geïnterpreteerd. Die handelingen worden buiten de heffing gelaten die
                        niet het onttrekken van grondwater ten doel hebben, maar wel de grondwaterstand beïnvloeden ten behoeve van peilbeheersing.
                        Een redelijke wetstoepassing brengt met zich mee dat ook sprake is van ontwatering of afwatering voor bebouwde gronden zoals
                        woonwijken, viaducten, parkeergarages e.d. waar (semi)permanent grondwater wordt onttrokken om te voorkomen dat er wateroverlast
                        ontstaat. Het onttrekken van grondwater blijft in deze gevallen buiten de heffing als het onttrokken grondwater niet wordt
                        gebruikt of doorgeleverd. Ook moet buiten aanmerking worden gelaten het infiltreren van water ter handhaving of verhoging
                        van de grondwaterstand tot een ander doel dan met het oog op het onttrekken van grondwater.
                     </text:p>
      <text:h text:outline-level="4" text:style-name="divisiekop2">2.2. Beregening en bevloeiing
                     </text:h>
      <text:p text:style-name="circulaire_divisie">De onttrekking van grondwater dat uitsluitend of nagenoeg uitsluitend wordt gebruikt voor beregeningsdoeleinden is vrijgesteld
                        van de grondwaterbelasting (artikel 10, eerste lid, onderdeel e, van de wet). Een redelijke wetstoepassing brengt met zich
                        mee dat ook het besproeien van bomen door fruittelers ter voorkoming van nachtvorstschade aan het fruit onder het begrip beregening
                        wordt begrepen.
                     </text:p>
      <text:h text:outline-level="3" text:style-name="divisiekop1">3. Afvalstoffenbelasting
                  </text:h>
      <text:h text:outline-level="4" text:style-name="divisiekop2">3.1. Bovenafdichtingsconstructie
                     </text:h>
      <text:p text:style-name="circulaire_divisie">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
                     </text:p>
      <text:p text:style-name="circulaire_divisie">Hierbij kan het zogenoemde Hydrostab een vervanger voor het zand/bentoniet mengsel zijn. Indien het Expertise Netwerk Bodembescherming
                        (ENBB)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
                     </text:p>
      <text:h text:outline-level="4" text:style-name="divisiekop2">3.2. Verhoudingsgetal
                     </text:h>
      <text:p text:style-name="circulaire_divisie">De strikte toepassing van het verhoudingsgetal (artikel 27, tweede en derde lid, van de wet) kan bij bepaalde discontinue
                        productieprocessen tot een financieringsnadeel leiden. Bij dergelijke processen zullen niet alle afvalstromen die in enig
                        kalenderjaar in de heffing van de afvalstoffenbelasting zijn betrokken ook in datzelfde kalenderjaar de stortplaats weer verlaten
                        in een andere verschijningsvorm of in de vorm van een ander product. Het financieringsnadeel ontstaat omdat bij de toepassing
                        van het verhoudingsgetal de herrekening op basis van de werkelijke cijfers moet plaatsvinden na afloop van het kalenderjaar.
                     </text:p>
      <text:p text:style-name="tussenkop"><text:span text:style-name="tussenkop_cur">Goedkeuring</text:span></text:p>
      <text:p text:style-name="circulaire_divisie">Om dit financieringsnadeel te voorkomen keur ik met toepassing van artikel 63 van de Algemene wet inzake rijksbelastingen
                        (hardheidsclausule) goed, dat bij de vaststelling van de definitieve afrekening in voorkomend geval rekening wordt gehouden
                        met de mogelijke vorming van voorraad op de stortplaats. In dat geval kan die afrekening worden verschoven naar het moment
                        waarop de in enig jaar op de inrichting aangeboden en in de heffing van de afvalstoffenbelasting betrokken afvalstromen de
                        inrichting in de een of andere vorm hebben verlaten. De Belastingdienst levert bij de toepassing van deze goedkeuring zoveel
                        mogelijk maatwerk. Zij houdt hierbij rekening met de feiten en omstandigheden zoals die zich in de praktijk zullen voordoen.
                     </text:p>
      <text:h text:outline-level="3" text:style-name="divisiekop1">4. Energiebelasting
                  </text:h>
      <text:h text:outline-level="4" text:style-name="divisiekop2">4.1. Begrip aansluiting; complexbepaling
                     </text:h>
      <text:p text:style-name="circulaire_divisie">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 De complexbepaling geldt wel
                        voor de hierna in de onderdelen 4.1.1. tot en met 4.1.4. omschreven gevallen, tenzij de afzonderlijke objecten in het kader
                        van de wet WOZ als zelfstandige onroerende zaken zijn aangemerkt.
                     </text:p>
      <text:h text:outline-level="5" text:style-name="divisiekop3">4.1.1. Afvalwater
                        </text:h>
      <text:p text:style-name="circulaire_divisie">Gemeenten zijn op grond van de Wet milieubeheer verplicht zorg te dragen voor de doelmatige inzameling en het doelmatige transport
                           van afvalwater dat vrijkomt bij de binnen hun grondgebied gelegen percelen. Die taak wordt uitgevoerd door gebruik te maken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e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
                        </text:p>
      <text:p text:style-name="circulaire_divisie">Dit betekent dat de leveringen van elektriciteit voor de voeding van de pompen die in of op het rioolleidingenstelsel in gebruik
                           zijn, als levering van elektriciteit via één aansluiting wordt aangemerkt.
                        </text:p>
      <text:h text:outline-level="5" text:style-name="divisiekop3">4.1.2. Waterschappen
                        </text:h>
      <text:p text:style-name="circulaire_divisie">Waterschappen zijn publiekrechtelijke lichamen die zorg moeten dragen voor het kwaliteits- en kwantiteitsbeheer van de oppervlaktewateren
                           in het verzorgingsgebied dat aan die lichamen is opgedragen. Die taak wordt vervuld door gebruik te maken van een samenstel
                           van watergangen, rioolleidingen, gemalen en installaties.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
                        </text:p>
      <text:p text:style-name="circulaire_divisie">In dit geval is ook sprake van een rioolleidingenstelsel voor het transport van het vervuilde riool(afval)water van het overnamepunt
                           naar de rioolwaterzuiveringsinstallatie. Het geheel van gemalen en het rioolleidingenstelsel dat in eigendom of in gebruik
                           is bij het waterschap wordt als één onroerende zaak aangemerkt.
                        </text:p>
      <text:p text:style-name="circulaire_divisie">De bij de waterschappen in eigendom of in gebruik zijnde watergangen die worden gebruikt voor de afvoer van het gezuiverde
                           water en het op peil houden van het oppervlaktewater, worden niet tot die onroerende zaak gerekend. Deze watergangen maken
                           geen onderdeel uit van het rioolleidingenstelsel dat wordt gebruikt voor het transport van het riool(afval)water. Gemalen
                           en installaties, die worden gebruikt in deze watergangen voor andere taken dan het transport van het riool(afval)water, worden
                           dus niet als één onroerende zaak aangemerkt.
                        </text:p>
      <text:p text:style-name="circulaire_divisie">Dit betekent voor waterschappen dat de leveringen van elektriciteit, nodig voor het transport via het rioolleidingenstelsel
                           en voor de zuivering van het door de gemeenten verzameld vervuild riool(afval)water, als levering van elektriciteit via één
                           aansluiting wordt aangemerkt. Voor de levering van elektriciteit voor gemalen en installaties, die bij het waterschap in eigendom
                           of in gebruik zijn voor andere taken dan het transport van het riool(afval)water, is  steeds sprake van een afzonderlijke
                           aansluiting per gemaal of installatie.
                        </text:p>
      <text:h text:outline-level="5" text:style-name="divisiekop3">4.1.3. Waterleidingbedrijven
                        </text:h>
      <text:p text:style-name="circulaire_divisie">Waterleiding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waterleidingbedrijven kunnen worden onderscheiden in productiebedrijven, productie- en distributiebedrijven en distributiebedrijven.
                        </text:p>
      <text:p text:style-name="circulaire_divisie">In productiebedrijven wordt ruwwater ontrokken aan de bodem of aan het oppervlaktewater. Dat water wordt via een aaneengesloten
                           leidingennet verpompt naar de productie-installatie van het bedrijf waar het leidingwater wordt geproduceerd.
                        </text:p>
      <text:p text:style-name="circulaire_divisie">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
                        </text:p>
      <text:p text:style-name="circulaire_divisie">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van de wet aangemerkt.
                        </text:p>
      <text:p text:style-name="circulaire_divisie">Dit betekent dat voor waterleidingbedrijven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t aangemerkt.
                        </text:p>
      <text:h text:outline-level="5" text:style-name="divisiekop3">4.1.4. Kabelexploitanten
                        </text:h>
      <text:p text:style-name="circulaire_divisie">Kabelexploitanten beschikken in het algemeen over een kabelnet voor de doorgifte van het CAI-signaal. In dit net zijn elektriciteitsafleveringspunten
                           opgenomen voor het transport en de versterking van het CAI signaal. De versterkers en de elektriciteitsafleveringspunten zijn
                           economisch eigendom van en in gebruik bij de kabelexploitant. Er is sprake van een aaneengesloten kabelsysteem voor de doorgifte
                           van het CAI-signaal naar de afnemers.
                        </text:p>
      <text:p text:style-name="circulaire_divisie">Het geheel van kabelnet, versterkers en elektriciteitsafleveringspunten wordt voor de energiebelasting, daargelaten de objectafbakening
                           in het kader van de WOZ-beschikking, als één onroerende zaak  aangemerkt. De overige elektriciteitsafleveringspunten die bij
                           de kabelexploitanten in gebruik zijn, zoals bij voorbeeld in kantoorgebouwen, worden niet tot die onroerende zaak gerekend.
                        </text:p>
      <text:p text:style-name="circulaire_divisie">Dit betekent dat ten aanzien van kabelexploitanten slechts de levering van elektriciteit voor de doorgifte van het CAI-signaal
                           via het aaneengesloten kabelnet als levering van elektriciteit via één aansluiting kan worden aangemerkt.
                        </text:p>
      <text:h text:outline-level="5" text:style-name="divisiekop3">4.1.5. Straatverlichting, telefooncellen, e.d.
                        </text:h>
      <text:p text:style-name="circulaire_divisie">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text:p>
      <text:h text:outline-level="5" text:style-name="divisiekop3">4.1.6. Evenementen
                        </text:h>
      <text:p text:style-name="circulaire_divisie">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De toedeling van de belastingvermindering
                           van artikel 63, eerste lid, van de wet en de hoeveelheidsgrenzen van artikel 59 van de wet vindt plaats naar tijdsevenredigheid.
                        </text:p>
      <text:h text:outline-level="4" text:style-name="divisiekop2">4.2. Samenloop vrijstelling en belaste levering (aard)gassen
                     </text:h>
      <text:p text:style-name="circulaire_divisie">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
                     </text:p>
      <text:p text:style-name="tussenkop"><text:span text:style-name="tussenkop_cur">Goedkeuring</text:span></text:p>
      <text:p text:style-name="circulaire_divisie">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
                     </text:p>
      <text:h text:outline-level="4" text:style-name="divisiekop2">4.3. Teruggaaf energiebelasting meerdere onroerende zaken achter één aansluiting
                     </text:h>
      <text:p text:style-name="circulaire_divisie">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
                     </text:p>
      <text:p text:style-name="circulaire_divisie">De wettelijke regeling roept problemen op als op één aansluiting meer dan één onroerende zaak is aangesloten. Dit kan het
                        geval zijn indien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
                     </text:p>
      <text:p text:style-name="circulaire_divisie">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text:p>
      <text:p text:style-name="circulaire_divisie">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
                     </text:p>
      <text:h text:outline-level="4" text:style-name="divisiekop2">4.4. Teruggaaf wegens oninbaarheid
                     </text:h>
      <text:p text:style-name="circulaire_divisie">Op grond van artikel 92, eerste lid, van de wet kan een belastingplichtige voor de energiebelasting een verzoek om teruggaaf
                        doen wegens oninbaarheid van de ter zake van de energiebelasting te ontvangen bedragen. Wanneer een belastingplichtige de
                        vorderingen overdraagt aan een ander middels een factoorsovereenkomst, levert deze teruggaaf problemen op. Voor de omzetbelasting
                        is voor dergelijke gevallen een regeling getroffen. Op grond van het Besluit van de Staatssecretaris van Financiën van 5 september
                        2003, DGB 2003/4484M, kan de factoor onder voorwaarden namens de crediteur een verzoek om teruggaaf indienen bij de inspecteur
                        onder wie de crediteur voor de omzetbelasting ressorteert.
                     </text:p>
      <text:p text:style-name="tussenkop"><text:span text:style-name="tussenkop_cur">Goedkeuring</text:span></text:p>
      <text:p text:style-name="circulaire_divisie">Om praktische redenen keur ik goed, dat de hiervoor genoemde regeling voor de omzetbelasting van overeenkomstige toepassing
                        is voor de energiebelasting. In dit geval moet het verzoek om teruggaaf worden ingediend bij de inspecteur onder wie de crediteur
                        voor de energiebelasting ressorteert, dat is de directeur van de Belastingdienst/Rivierenland. Wanneer voor dezelfde vordering
                        ook een verzoek is ingediend als bedoeld in artikel 29, eerste lid, onderdeel a, van de Wet op de omzetbelasting 1968 en door
                        de inspecteur teruggaaf van omzetbelasting is verleend, dan wordt  in dezelfde mate ook teruggaaf van energiebelasting verleend
                        (conform artikel 33, tweede lid, van de Uitvoeringsregeling belastingen op milieugrondslag).
                     </text:p>
      <text:h text:outline-level="3" text:style-name="divisiekop1">5. Verpakkingenbelasting
                  </text:h>
      <text:h text:outline-level="4" text:style-name="divisiekop2">5.1. Enveloppen
                     </text:h>
      <text:p text:style-name="circulaire_divisie">Volgens de wettelijke definitie zijn verpakkingen in beginsel alle producten, vervaardigd van materiaal van welke aard ook,
                        die kunnen worden gebruikt voor het insluiten, beschermen, verladen, afleveren en aanbieden van andere producten. Daar vallen
                        ook enveloppen onder. Over enveloppen is een producent verpakkingenbelasting verschuldigd als de enveloppen worden gebruikt
                        voor het verpakken van een product. Hiervan zal sprake zijn indien de enveloppen worden gebruikt voor de verzending van tijdschriften,
                        boeken, CD's, brochures, folders en dergelijke. Dit zijn immers andere producten. Enveloppen die gebruikt worden voor de verzending
                        van individueel gerichte brieven, facturen, bankafschriften, juridische adviezen en soortgelijke, individueel aan de geadresseerde
                        gerichte correspondentie (alle hierna te noemen: individuele correspondentie) zijn niet belast omdat in dat geval de envelop
                        geen product bevat. In de praktijk is gebleken dat het niet altijd duidelijk is, wanneer een envelop wel en of niet een product
                        bevat.
                     </text:p>
      <text:p text:style-name="tussenkop"><text:span text:style-name="tussenkop_cur">Goedkeuring</text:span></text:p>
      <text:p text:style-name="circulaire_divisie">Er van uitgaande dat enveloppen van het formaat C5 en kleiner doorgaans worden gebruikt voor de verzending van individuele
                        correspondentie, keur ik ter bevordering van een doelmatige belastingheffing in overeenstemming met doel en strekking van
                        de wet goed, dat enveloppen van het formaat C5 en kleiner ongeacht het doel waarvoor ze worden gebruikt, niet worden geacht
                        een product te bevatten en daarom niet worden belast met verpakkingenbelasting.
                     </text:p>
      <text:p text:style-name="circulaire_divisie">Deze goedkeuring is niet van toepassing op omslagen waarvan duidelijk is dat ze qua vormgeving bedoeld zijn als verpakking
                        van producten (zoals omslagen gevoerd met noppenfolie). Dergelijke omslagen worden volgens de hoofdregel belast, dat wil zeggen:
                        indien de omslag een product bevat is verpakkingenbelasting verschuldigd, indien de omslag geen product bevat is geen verpakkingenbelasting
                        verschuldigd.
                     </text:p>
      <text:h text:outline-level="3" text:style-name="divisiekop1">6. Ingetrokken regeling(en)
                  </text:h>
      <text:p text:style-name="circulaire_divisie">Het besluit van 16 december 2009, nr. CPP2009/2405M, Stcrt. nr. 20169, is met ingang van de inwerkingtreding van dit besluit ingetrokken.
                  </text:p>
      <text:h text:outline-level="3" text:style-name="divisiekop1">7. Vervallen regeling(en)
                  </text:h>
      <text:p text:style-name="circulaire_divisie">Het besluit van 29 april 2009, nr. CPP2009/742M, Stcrt. nr. 105, is als gevolg van het verstrijken van de reactietermijn van de verruimde overgangsregeling energiepremieregeling met ingang
                     van 1 januari 2011 vervallen.
                  </text:p>
      <text:h text:outline-level="3" text:style-name="divisiekop1">8. Inwerkingtreding (en vervaldatum)
                  </text:h>
      <text:p text:style-name="circulaire_divisie">Dit besluit treedt in werking met ingang van de dag na de datum van uitgifte van de Staatscourant waarin het wordt geplaatst
                     en werkt terug tot en met 1 januari 2011.
                  </text:p>
      <text:p text:style-name="slotformulering">Dit besluit wordt in de Staatscourant gepubliceerd.</text:p>
      <text:p text:style-name="dagtekening">Den Haag, 29 maart 2011</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