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93</text:p>
      <text:p text:style-name="publicatie-titel.end">6 april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6093-001.png" xlink:show="embed" xlink:type="simple"/></draw:frame> Bestemmingsplan ‘Feijenoord’
         </text:h>
      <text:p text:style-name="circulaire-tekst">Burgemeester en wethouders van Rotterdam maken bekend dat bij de Afdeling bestuursrecht van de Raad van State beroep is ingesteld
                  tegen het vaststellingsbesluit van de Gemeenteraad Rotterdam d.d. 16 december 2010 inzake het bestemmingsplan ‘Feijenoord’.
               </text:p>
      <text:p text:style-name="circulaire-tekst">Tevens maken burgemeester en wethouders bekend dat er bij de Raad van State geen verzoek om voorlopige voorziening is ingesteld
                  tegen bovengenoemd besluit.
               </text:p>
      <text:p text:style-name="circulaire-tekst">Vanwege het ingestelde beroep is bovengenoemd bestemmingsplan met ingang van 18 maart 2011 in werking getreden, doch nog niet
                  onherroepelijk. 
               </text:p>
      <text:p text:style-name="circulaire-tekst">Rotterdam, 6 april 2011</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Feijenoord’;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eijenoord’; Rotterdam</dc:title>
  </office:meta>
</office:document-meta>
</file>