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78</text:p>
      <text:p text:style-name="publicatie-titel.end">5 april 2011</text:p>
      <text:h text:outline-level="1" text:style-name="staatscourant_kop">Besluit tweede wijziging Besluit bestuursreglement dossiereisen en aanvraagformulieren Ctgb 2008
         </text:h>
      <text:p text:style-name="context_al.end">26 januari 2011</text:p>
      <text:p text:style-name="considerans.al">Het College voor de toelating van gewasbeschermingsmiddelen en biociden, in vergadering bijeen op 26 januari 2011 (C-225.7),</text:p>
      <text:p text:style-name="considerans.al">Besluit,</text:p>
      <text:p text:style-name="considerans.al">Op grond van artikel 8, eerste lid van de Wet gewasbeschermingsmiddelen en biociden,</text:p>
      <text:p text:style-name="considerans.al">Gelet op het bepaalde in de artikelen 4, 25, 26, 30 tot en met 34, 36, 37, 39, 41, 44 tot en met 46, 48 tot en met 54, 56
                  tot en met 62, 64, 66, 68 en 121 tot en met 128 van de Wet gewasbeschermingsmiddelen en biociden, de Algemene wet Bestuursrecht
                  en mede gelet op Richtlijn 91/414/EEG en Richtlijn 89/8/EG,
               </text:p>
      <text:p text:style-name="considerans.al">Overwegende dat het wenselijk is het Besluit bestuursreglement dossiereisen en aanvraagformulieren Ctgb 2008 aan te passen,</text:p>
      <text:p text:style-name="afkondiging">De volgende regeling te treffen:</text:p>
      <text:h text:outline-level="3" text:style-name="wijzig-artikel_kop">ARTIKEL I
               </text:h>
      <text:p text:style-name="wat">Het Besluit bestuursreglement dossiereisen en aanvraagformulieren Ctgb 2008 wordt gewijzigd als volgt:</text:p>
      <text:section text:name="artikeltekst.d2185e178" text:style-name="wijziging.block">
        <text:list text:style-name="list-style-1">
          <text:list-item text:start-value="1">
            <text:p text:style-name="list.start"> Artikel 3, eerste lid, onder i) komt te luiden:
                           </text:p>
            <text:list>
              <text:list-item text:start-value="1">
                <text:p text:style-name="list.start"> ‘‘Algemene instructie voor het indienen van aanvragen tot toelating van gewasbeschermingsmiddelen en biociden’’ – versie
                                    5.0’
                                 </text:p>
              </text:list-item>
            </text:list>
          </text:list-item>
          <text:list-item text:start-value="2">
            <text:p text:style-name="list.cont"> Artikel 3, eerste lid, onder v) komt te luiden:
                           </text:p>
            <text:list>
              <text:list-item text:start-value="5">
                <text:p text:style-name="list.cont"> ‘‘Formulier G’’ – versie 5.0’
                                 </text:p>
              </text:list-item>
            </text:list>
          </text:list-item>
          <text:list-item text:start-value="3">
            <text:p text:style-name="list.cont"> Artikel 3, eerste lid, onder x) komt te luiden:
                           </text:p>
            <text:list>
              <text:list-item text:start-value="10">
                <text:p text:style-name="list.cont"> ‘‘Formulier VUG’’ –– versie 4.0, januari 2010 met de toelichting ‘‘Formulier VUG toelichting’’ – versie 4.0’
                                 </text:p>
              </text:list-item>
            </text:list>
          </text:list-item>
          <text:list-item text:start-value="4">
            <text:p text:style-name="list.cont"> Artikel 3, eerste lid, onder xii) komt te luiden:
                           </text:p>
            <text:list>
              <text:list-item text:start-value="12">
                <text:p text:style-name="list.cont"> ‘‘Formulier WERG’’ – versie 3.3 en de toelichting ‘‘Formulier WERG toelichting’’ – versie 3.3’
                                 </text:p>
              </text:list-item>
            </text:list>
          </text:list-item>
          <text:list-item text:start-value="5">
            <text:p text:style-name="list.cont"> Na artikel 3, eerste lid, onder xiv) wordt toegevoegd:
                           </text:p>
            <text:list>
              <text:list-item text:start-value="15">
                <text:p text:style-name="list.cont"> Aanvraagformulier EU MRL (NL) 1.0
                                 </text:p>
              </text:list-item>
              <text:list-item text:start-value="16">
                <text:p text:style-name="list.cont">Formulier BZT (versie 1.2) met de bijlagen:
                                 </text:p>
                <text:list>
                  <text:list-item text:start-value="1">
                    <text:p text:style-name="list.cont">Appendix BZT composition (versie 1.0), januari 2010
                                       </text:p>
                  </text:list-item>
                  <text:list-item text:start-value="2">
                    <text:p text:style-name="list.cont">Appendix LoEP (versie 1.2), januari 2010
                                       </text:p>
                  </text:list-item>
                  <text:list-item text:start-value="3">
                    <text:p text:style-name="list.cont">Appendix PGB-UB (versie 4.0), maart 2010
                                       </text:p>
                  </text:list-item>
                  <text:list-item text:start-value="4">
                    <text:p text:style-name="list.cont">Appendix CL BZT 1.0, januari 2011’
                                       </text:p>
                  </text:list-item>
                </text:list>
              </text:list-item>
            </text:list>
          </text:list-item>
          <text:list-item text:start-value="6">
            <text:p text:style-name="list.cont"> Artikel 4, vierde lid komt te luiden:
                           </text:p>
            <text:p text:style-name="list.end">‘In afwijking van het eerste lid mag bij aanvraagformulieren waarvoor bij dit besluit een aangepaste versie is vastgesteld,
                              tot een maand na die vaststelling gebruik worden gemaakt van de vóór die aanpassing geldende versie.’
                           </text:p>
          </text:list-item>
        </text:list>
      </text:section>
      <text:h text:outline-level="3" text:style-name="artikel_kop">ARTIKEL II
                  </text:h>
      <text:p text:style-name="artikel">Dit besluit wordt aangehaald als: ‘Besluit tweede wijziging Besluit bestuursreglement dossiereisen en aanvraagformulieren
                     Ctgb 2008’.
                  </text:p>
      <text:h text:outline-level="3" text:style-name="artikel_kop">ARTIKEL III
                  </text:h>
      <text:p text:style-name="artikel">Dit besluit treedt in werking met ingang van de dag na de dagtekening van de Staatscourant waarin het wordt geplaatst.</text:p>
      <text:p text:style-name="dagtekening">Wageningen, 26 januari 2011</text:p>
      <text:p text:style-name="ondertekening">Het college voor de toelating van gewasbeschermingsmiddelen en biociden,</text:p>
      <text:p text:style-name="ondertekening">D. K. J. Tommel, </text:p>
      <text:p text:style-name="ondertekening.end">voorzitter.</text:p>
      <text:p text:style-name="nawerk">Bij brief van 23 maart 2011 (referentie 193094) heeft de Minister van van Economische zaken, Landbouw en Innovatie op grond
               van artikel 11, tweede lid, van de Kaderwet zelfstandige bestuursorganen verleend aan het Besluit tweede wijziging Besluit
               bestuursreglement dossiereisen en aanvraagformulieren Ctgb 200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