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000*"/>
    </style:style>
    <style:style style:family="table-column" style:name="table.1.col3">
      <style:table-column-properties style:rel-column-width="1600*"/>
    </style:style>
    <style:style style:family="table-column" style:name="table.1.col4">
      <style:table-column-properties style:rel-column-width="2000*"/>
    </style:style>
    <style:style style:family="table-column" style:name="table.1.col5">
      <style:table-column-properties style:rel-column-width="2000*"/>
    </style:style>
  </office:automatic-styles>
  <office:body>
    <office:text>
      <text:p text:style-name="publicatie-titel">Staatscourant 2011, 6070</text:p>
      <text:p text:style-name="publicatie-titel.end">7 april 2011</text:p>
      <text:h text:outline-level="1" text:style-name="staatscourant_kop">Regeling van de Minister van Economische Zaken, Landbouw en Innovatie van 4 april  2011, nr. WJZ/11034603, tot wijziging van
            de Regeling beveiliging nucleaire inrichtingen en splijtstoffen (herziening bijlage 1)
         </text:h>
      <text:p text:style-name="wie">De Minister van Economische Zaken, Landbouw en Innovatie,</text:p>
      <text:p text:style-name="considerans.al">Gelet op het op 3 maart 1980 te Wenen/New York tot stand gekomen Verdrag inzake de fysieke beveiliging van kernmateriaal (<text:span text:style-name="cur">Trb. 1981, 7</text:span>), zoals gewijzigd bij <text:span text:style-name="cur">het op 8 juli 2005 te Wenen tot stand gekomen Verdrag tot wijziging van voornoemd verdrag (</text:span><text:span text:style-name="cur">Trb. 2006, 81</text:span><text:span text:style-name="cur">),</text:span> artikel 22 van het Besluit kerninstallaties, splijtstoffen en ertsen en artikel 1d van het Besluit vervoer splijtstoffen,
                  ertsen en radioactieve stoffen;
               </text:p>
      <text:p text:style-name="afkondiging">Besluit:</text:p>
      <text:h text:outline-level="3" text:style-name="wijzig-artikel_kop">ARTIKEL I
               </text:h>
      <text:p text:style-name="wat">Bijlage 1 bij de Regeling beveiliging nucleaire inrichtingen en splijtstoffen wordt vervangen door de bijlage bij deze regeling.</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4 april 2011</text:p>
      <text:p text:style-name="ondertekening">
                     De Minister van Economische Zaken, Landbouw en Innovatie,
                  </text:p>
      <text:p text:style-name="ondertekening.end">M.J.M. Verhagen. </text:p>
      <text:h text:outline-level="2" text:style-name="bijlage_kop">BIJLAGE BIJ DE REGELING TOT WIJZIGING VAN DE REGELING BEVEILIGING NUCLEAIRE INRICHTINGEN EN SPLIJTSTOFFEN (HERZIENING BIJLAGE
                  1)
               </text:h>
      <text:h text:outline-level="3" text:style-name="divisiekop1">Bijlage 1 als bedoeld in artikel 1 van de Regeling beveiliging nucleaire inrichtingen en splijtstoff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Materiaal</text:p>
            </table:table-cell>
            <table:table-cell office:value-type="string">
              <text:p text:style-name="Table_20_Heading_Left">Vorm</text:p>
            </table:table-cell>
            <table:table-cell office:value-type="string">
              <text:p text:style-name="Table_20_Heading_Left">Categorie I</text:p>
            </table:table-cell>
            <table:table-cell office:value-type="string">
              <text:p text:style-name="Table_20_Heading_Left">Categorie II</text:p>
            </table:table-cell>
            <table:table-cell office:value-type="string">
              <text:p text:style-name="Table_20_Heading_Left">Categorie III</text:p>
            </table:table-cell>
          </table:table-row>
        </table:table-header-rows>
        <table:table-row>
          <table:table-cell office:value-type="string">
            <text:p text:style-name="Table_20_Contents_Left"> 1. Plutonium<text:span text:style-name="superscript"><text:bookmark-ref text:reference-format="text" text:ref-name="n1">1</text:bookmark-ref></text:span></text:p>
          </table:table-cell>
          <table:table-cell office:value-type="string">
            <text:p text:style-name="Table_20_Contents_Left">Onbestraald<text:span text:style-name="superscript"><text:bookmark-ref text:reference-format="text" text:ref-name="n2">2</text:bookmark-ref></text:span></text:p>
          </table:table-cell>
          <table:table-cell office:value-type="string">
            <text:p text:style-name="Table_20_Contents_Left">2 kg of meer</text:p>
          </table:table-cell>
          <table:table-cell office:value-type="string">
            <text:p text:style-name="Table_20_Contents_Left">Minder dan 2 kg maar meer dan 500 g</text:p>
          </table:table-cell>
          <table:table-cell office:value-type="string">
            <text:p text:style-name="Table_20_Contents_Left">500 g of minder maar meer dan 15 g</text:p>
          </table:table-cell>
        </table:table-row>
        <table:table-row>
          <table:table-cell office:value-type="string">
            <text:p text:style-name="Table_20_Contents_Left"> 2. Uranium-235</text:p>
          </table:table-cell>
          <table:table-cell office:value-type="string">
            <text:p text:style-name="Table_20_Contents_Left">Onbestraald<text:span text:style-name="superscript"><text:bookmark-ref text:reference-format="text" text:ref-name="n2">2</text:bookmark-ref></text:span></text:p>
          </table:table-cell>
          <table:table-cell office:value-type="string"/>
          <table:table-cell office:value-type="string"/>
          <table:table-cell office:value-type="string"/>
        </table:table-row>
        <table:table-row>
          <table:table-cell office:value-type="string"/>
          <table:table-cell office:value-type="string">
            <text:p text:style-name="Table_20_Contents_Left">– verrijkt uranium van 20% of meer <text:span text:style-name="superscript">235</text:span>U
                           </text:p>
          </table:table-cell>
          <table:table-cell office:value-type="string">
            <text:p text:style-name="Table_20_Contents_Left">– 5 kg of meer</text:p>
          </table:table-cell>
          <table:table-cell office:value-type="string">
            <text:p text:style-name="Table_20_Contents_Left">– Minder dan 5 kg maar meer dan 1 kg</text:p>
          </table:table-cell>
          <table:table-cell office:value-type="string">
            <text:p text:style-name="Table_20_Contents_Left">– 1 kg of minder, maar meer dan 15g</text:p>
          </table:table-cell>
        </table:table-row>
        <table:table-row>
          <table:table-cell office:value-type="string"/>
          <table:table-cell office:value-type="string">
            <text:p text:style-name="Table_20_Contents_Left">– verrijkt uranium van 10% tot minder dan 20%  <text:span text:style-name="superscript">235</text:span>U
                           </text:p>
          </table:table-cell>
          <table:table-cell office:value-type="string"/>
          <table:table-cell office:value-type="string">
            <text:p text:style-name="Table_20_Contents_Left">–10 kg of meer</text:p>
          </table:table-cell>
          <table:table-cell office:value-type="string">
            <text:p text:style-name="Table_20_Contents_Left">– minder dan 10 kg maar meer dan 1 kg</text:p>
          </table:table-cell>
        </table:table-row>
        <table:table-row>
          <table:table-cell office:value-type="string"/>
          <table:table-cell office:value-type="string">
            <text:p text:style-name="Table_20_Contents_Left">– uranium verrijkt tot boven het natuurlijk gehalte, maar tot minder dan 10% <text:span text:style-name="superscript">235</text:span>U
                           </text:p>
          </table:table-cell>
          <table:table-cell office:value-type="string"/>
          <table:table-cell office:value-type="string"/>
          <table:table-cell office:value-type="string">
            <text:p text:style-name="Table_20_Contents_Left">– 10 kg of meer</text:p>
          </table:table-cell>
        </table:table-row>
        <table:table-row>
          <table:table-cell office:value-type="string">
            <text:p text:style-name="Table_20_Contents_Left"> 3. Uranium-233</text:p>
          </table:table-cell>
          <table:table-cell office:value-type="string">
            <text:p text:style-name="Table_20_Contents_Left">Onbestraald<text:span text:style-name="superscript"><text:bookmark-ref text:reference-format="text" text:ref-name="n2">2</text:bookmark-ref></text:span>
                              
                           </text:p>
          </table:table-cell>
          <table:table-cell office:value-type="string">
            <text:p text:style-name="Table_20_Contents_Left">2 kg of meer</text:p>
          </table:table-cell>
          <table:table-cell office:value-type="string">
            <text:p text:style-name="Table_20_Contents_Left">Minder dan 2 kg maar meer dan 500 g</text:p>
          </table:table-cell>
          <table:table-cell office:value-type="string">
            <text:p text:style-name="Table_20_Contents_Left">500 g of minder, maar meer dan 15 g</text:p>
          </table:table-cell>
        </table:table-row>
        <table:table-row>
          <table:table-cell office:value-type="string">
            <text:p text:style-name="Table_20_Contents_Left"> 4. Bestraalde   splijtstof</text:p>
          </table:table-cell>
          <table:table-cell office:value-type="string"/>
          <table:table-cell office:value-type="string"/>
          <table:table-cell office:value-type="string">
            <text:p text:style-name="Table_20_Contents_Left">Verarmd of natuurlijk uranium, thorium of laag verrijkte splijtstof (minder dan 10% aan splijtbaar materiaal)<text:span text:style-name="superscript"><text:bookmark-ref text:reference-format="text" text:ref-name="n3">3</text:bookmark-ref></text:span><text:span text:style-name="superscript">, </text:span><text:span text:style-name="superscript"><text:bookmark-ref text:reference-format="text" text:ref-name="n4">4</text:bookmark-ref></text:span></text:p>
          </table:table-cell>
          <table:table-cell office:value-type="string"/>
        </table:table-row>
        <table:table-row>
          <table:table-cell office:value-type="string" table:number-columns-spanned="5" table:number-rows-spanned="1">
            <text:p text:style-name="table.note"><text:bookmark-start text:name="n1"/>1<text:bookmark-end text:name="n1"/><text:span text:style-name="table.note">Met uitzondering van plutonium met een isotoopgehalte van meer dan 80% aan plutonium-238.</text:span></text:p>
            <text:p text:style-name="table.note"><text:bookmark-start text:name="n2"/>2<text:bookmark-end text:name="n2"/><text:span text:style-name="table.note">Onder onbestraald wordt in deze tabel verstaan: materiaal dat niet in een reactor is bestraald, of materiaal dat in een reactor
                        is bestraald, met een stralingsniveau van 1 gray/uur (100 rad/uur) of minder op een afstand van 1 meter zonder afscherming.
                     </text:span></text:p>
            <text:p text:style-name="table.note"><text:bookmark-start text:name="n3"/>3<text:bookmark-end text:name="n3"/><text:span text:style-name="table.note">Op grond van bijzondere omstandigheden kan de Minister deze stoffen indelen in een andere categorie.</text:span></text:p>
            <text:p text:style-name="table.note"><text:bookmark-start text:name="n4"/>4<text:bookmark-end text:name="n4"/><text:span text:style-name="table.note">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
                     </text:span></text:p>
          </table:table-cell>
        </table:table-row>
      </table:table>
      <text:p/>
      <text:h text:outline-level="2" text:style-name="nota-toelichting_kop">TOELICHTING
               </text:h>
      <text:h text:outline-level="3" text:style-name="divisiekop1">Algemeen
               </text:h>
      <text:p text:style-name="alineagroep">Op 1 januari 2011 is de Regeling beveiliging nucleaire inrichtingen en splijtstoffen (verder: de regeling) in werking getreden.
                     De regeling strekt tot uitvoering van het op 8 juli 2005 tot stand gekomen Verdrag (Trb. 2006, 81) tot wijziging van het op 3 maart 1980 te Wenen/New York tot stand gekomen Verdrag inzake de fysiek beveiliging van kernmateriaal.
                     Door deze wijziging is dit verdrag eveneens van toepassing op de beveiliging van nucleaire inrichtingen. De regeling strekt
                     tot uitvoering van dit verdrag.
                  </text:p>
      <text:p text:style-name="alineagroep">De regeling verplicht de vergunninghouders voor nucleaire inrichtingen of bepaalde hoeveelheden splijtstoffen en de vervoerders
                     van deze splijtstoffen tot het nemen van beveiligingsmaatregelen. Bijlage I bij de regeling onderscheidt op basis van onder
                     andere soort splijtstof en hoeveelheid drie verschillende categorieën van splijtstoffen. Dit onderscheid is van belang bij
                     de te nemen beveiligingsmaatregelen.
                  </text:p>
      <text:p text:style-name="alineagroep">Gebleken is inmiddels dat de keuze van het woord ‘tot’ (vertaald uit het Engelse ‘to’) in de tabelcel, waarin onbestraald
                     uranium-235 wordt onderverdeeld, voor verschillende uitleg vatbaar is. Met de zinsnede ‘verrijkt tot 10% maar minder dan 20%’
                     was bedoeld: vanaf 10% tot 20%. ‘tot 10%’ Kan echter ook worden gelezen als: van lager dan 10% tot aan 10%. Doordat ook de
                     stukken tekst bij de gedachtestreepjes in de volgende kolommen te laag waren geplaatst, zou de onbedoelde uitleg ertoe kunnen
                     leiden dat voor onbestraald uranium-235, dat tot maximaal 10% is verrijkt, al bij kleinere hoeveelheden strengere beveiligingsmaatregelen
                     zouden moeten worden genomen.
                  </text:p>
      <text:p text:style-name="alineagroep.end">Om deze onbedoelde uitleg te voorkomen zijn de desbetreffende zinsneden vervangen door duidelijkere bewoordingen. Tevens zijn
                     de gedachtestreepjes in de volgende kolommen op hun juiste plaats gezet.
                  </text:p>
      <text:p text:style-name="nota-toelichting">Deze regeling heeft geen gevolgen voor de administratieve lasten voor het bedrijfsleven of de burgers.</text:p>
      <text:p text:style-name="nota-toelichting">Inwerkingtreding wijkt af van de in het kabinetsbeleid inzake vaste verandermomenten neergelegde uitgangspunten. Deze afwijking
                  is in dit geval gerechtvaardigd nu het reparatieregelgeving betreft.
               </text:p>
      <text:h text:outline-level="4" text:style-name="divisiekop2">Bijlage
               </text:h>
      <text:p text:style-name="nota-toelichting">Deze regeling maakt nu duidelijk dat onbestraald uranium-235 in de volgende drie categorieën wordt onderscheiden. In de tabel
                  van bijlage 1 zijn dat, van onder naar boven:
               </text:p>
      <text:list text:style-name="list-style-1">
        <text:list-item>
          <text:p text:style-name="list.start">uranium verrijkt boven natuurlijk maar minder dan 10%,
                     </text:p>
        </text:list-item>
        <text:list-item>
          <text:p text:style-name="list.cont">uranium verrijkt van 10% of meer, maar minder dan 20%,
                     </text:p>
        </text:list-item>
        <text:list-item>
          <text:p text:style-name="list.end">uranium verrijkt van 20% of meer.
                     </text:p>
        </text:list-item>
      </text:list>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