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6069</text:p>
      <text:p text:style-name="publicatie-titel.end">7 april 2011</text:p>
      <text:h text:outline-level="1" text:style-name="staatscourant_kop">Besluit van de Minister van Onderwijs, Cultuur en Wetenschap van 18 maart 2011, nr. BVE/283918 houdende benoeming van de voorzitter
            en (plaatsvervangende) leden van de Landelijke Geschillencommissie medezeggenschap deelnemers MBO (Benoemingsbesluit Landelijke
            Geschillencommissie medezeggenschap deelnemers MBO)
         </text:h>
      <text:p text:style-name="wie">De Minister van Onderwijs, Cultuur en Wetenschap,</text:p>
      <text:p text:style-name="considerans.al">Handelende in overeenstemming met de Minister van Economische Zaken, Landbouw en Innovatie;</text:p>
      <text:p text:style-name="considerans.al">Gelet op artikel 8a.4.1 van de Wet educatie en beroepsonderwijs;</text:p>
      <text:p text:style-name="afkondiging">Besluit:</text:p>
      <text:h text:outline-level="3" text:style-name="artikel_kop">Artikel 1 Leden
                  </text:h>
      <text:list text:style-name="list-style-1">
        <text:list-item text:start-value="1">
          <text:p text:style-name="list.start"> Tot lid van de landelijke geschillencommissie medezeggenschap deelnemers MBO, als bedoeld in artikel 8a.4.1, eerste lid,
                           van de Wet educatie en beroepsonderwijs, worden benoemd:
                        </text:p>
          <text:list>
            <text:list-item text:start-value="1">
              <text:p text:style-name="list.start">de heer prof. mr. D. Mentink, tevens voorzitter;
                              </text:p>
            </text:list-item>
            <text:list-item text:start-value="2">
              <text:p text:style-name="list.cont">de heer H.M. van der Linden, voorgedragen door de MBO Raad; en
                              </text:p>
            </text:list-item>
            <text:list-item text:start-value="3">
              <text:p text:style-name="list.cont">de heer F. Vonken, voorgedragen door de Jongeren Organisatie Beroepsonderwijs.
                              </text:p>
            </text:list-item>
          </text:list>
        </text:list-item>
        <text:list-item text:start-value="2">
          <text:p text:style-name="list.cont"> Tot plaatsvervangend lid van de landelijke geschillencommissie medezeggenschap deelnemers MBO, als bedoeld in artikel 8a.4.1,
                           eerste lid, van de Wet educatie en beroepsonderwijs, worden benoemd:
                        </text:p>
          <text:list>
            <text:list-item text:start-value="1">
              <text:p text:style-name="list.cont">mevrouw mr. A.M.T. Wigger, tevens plaatsvervangend voorzitter;
                              </text:p>
            </text:list-item>
            <text:list-item text:start-value="2">
              <text:p text:style-name="list.cont">mevrouw drs. M.J.M. Hodes, voorgedragen door de Jongeren Organisatie Beroepsonderwijs.
                              </text:p>
            </text:list-item>
          </text:list>
        </text:list-item>
        <text:list-item text:start-value="3">
          <text:p text:style-name="list.end"> De benoemingen gelden voor het tijdvak van 1 maart 2011 tot en met 28 februari 2015.
                        </text:p>
        </text:list-item>
      </text:list>
      <text:h text:outline-level="3" text:style-name="artikel_kop">Artikel 2 Vergoeding
                  </text:h>
      <text:list text:style-name="list-style-2">
        <text:list-item text:start-value="1">
          <text:p text:style-name="list.start"> De voorzitter, de andere leden en de plaatsvervangende leden van de commissie, voor zover artikel 2, derde lid, van de Wet
                           vergoedingen adviescolleges en commissies niet van toepassing is, per vergadering een vergoeding.
                        </text:p>
        </text:list-item>
        <text:list-item text:start-value="2">
          <text:p text:style-name="list.cont"> De vergoeding per vergadering van de andere leden en de plaatsvervangende leden van de commissie bedraagt 3% van het maximum
                           van salarisschaal 18 van bijlage B van het Bezoldigingsbesluit Burgerlijke Rijksambtenaren 1984.
                        </text:p>
        </text:list-item>
        <text:list-item text:start-value="3">
          <text:p text:style-name="list.cont"> De vergoeding per vergadering van de voorzitter van de commissie bedraagt 130% van het bedrag, bedoeld in het tweede lid.
                        </text:p>
        </text:list-item>
        <text:list-item text:start-value="4">
          <text:p text:style-name="list.cont"> De leden en de plaatsvervangende leden van de commissie ontvangen een vergoeding van reis- en verblijfkosten op de voet van
                           het Reisbesluit binnenland.
                        </text:p>
        </text:list-item>
        <text:list-item text:start-value="5">
          <text:p text:style-name="list.end"> Twee of meer vergaderingen op dezelfde dag worden als één vergadering aangemerkt.
                        </text:p>
        </text:list-item>
      </text:list>
      <text:h text:outline-level="3" text:style-name="artikel_kop">Artikel 3 Inwerkingtreding
                  </text:h>
      <text:p text:style-name="artikel">Dit besluit treedt in werking met ingang van de dag na de datum van uitgifte van de Staatscourant, waarin het wordt geplaatst
                     en werkt terug tot en met 1 maart 2011.
                  </text:p>
      <text:h text:outline-level="3" text:style-name="artikel_kop">Artikel 4 Citeertitel
                  </text:h>
      <text:p text:style-name="artikel">Dit besluit wordt aangehaald als: Benoemingsbesluit Landelijke Geschillencommissie medezeggenschap deelnemers MBO.</text:p>
      <text:p text:style-name="slotformulering">Dit besluit zal in de Staatscourant worden geplaatst. Een afschrift zal worden gezonden aan de in het besluit genoemde leden.</text:p>
      <text:p text:style-name="ondertekening">De Minister van Onderwijs, Cultuur en Wetenschap,</text:p>
      <text:p text:style-name="ondertekening.end">J.M. van Bijsterveldt-Vliegenhart. 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  <text:list-level-style-number style:num-format="a" style:num-letter-sync="true" text:style-name="Numbering_20_Symbols" text:level="2" text:display-levels="1" style:num-suffix=".">
        <style:list-level-properties text:min-label-width="0.50in" text:space-before="0.5in"/>
      </text:list-level-style-number>
    </text:list-style>
    <text:list-style style:name="list-style-2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Besluit van de Minister van Onderwijs, Cultuur en Wetenschap van 18 maart 2011, nr. BVE/283918 houdende benoeming van de voorzitter
         en (plaatsvervangende) leden van de Landelijke Geschillencommissie medezeggenschap deelnemers MBO (Benoemingsbesluit Landelijke
         Geschillencommissie medezeggenschap deelnemers MBO)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>Besluit van de Minister van Onderwijs, Cultuur en Wetenschap van 18 maart 2011, nr. BVE/283918 houdende benoeming van de voorzitter
         en (plaatsvervangende) leden van de Landelijke Geschillencommissie medezeggenschap deelnemers MBO (Benoemingsbesluit Landelijke
         Geschillencommissie medezeggenschap deelnemers MBO)
      </dc:title>
  </office:meta>
</office:document-meta>
</file>