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64</text:p>
      <text:p text:style-name="publicatie-titel.end">6 april 2011</text:p>
      <text:h text:outline-level="1" text:style-name="staatscourant_kop">Kennisgeving ontwerpbesluit Norit Nederland B.V.
         </text:h>
      <text:p text:style-name="alineagroep">De Staatssecretaris van Infrastructuur en Milieu geeft ingevolge artikel 3:12 van de Algemene wet bestuursrecht kennis van
                     het voornemen om positief te beschikken op de aanvraag van Norit Nederland B.V. te Zaandam, voor een vergunning ingevolge
                     de Waterwet. De aanvraag heeft o.a. betrekking op het lozen van afvalwater in het Noordzeekanaal en in de Balkensloot; het
                     onttrekken van oppervlaktewater aan de Balkensloot en het gebruikmaken van het rijkswaterstaatswerk Noordzeekanaal.
                  </text:p>
      <text:p text:style-name="alineagroep.end">Tevens heeft de aanvraag betrekking op een handeling of samenstel van handelingen waarvan meer dan één bestuursorgaan bevoegd
                     is. Voor een deel van de vergunning is het Hoogheemraadschap Hollands Noorderkwartier het bevoegd gezag. Conform artikel 6.17
                     Wtw is de aanvraag in behandeling genomen door de Staatssecretaris van Infrastructuur en Milieu, die in dit geval het hoogste
                     bevoegd gezag is.
                  </text:p>
      <text:h text:outline-level="3" text:style-name="divisiekop1">Terinzagelegging
                  </text:h>
      <text:p text:style-name="circulaire_divisie">De aanvraag, het ontwerpbesluit en andere daarop betrekking hebbende stukken liggen vanaf 7 april tot en met 19 mei 2011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receptie van het gemeentehuis van Zaanstad, secretarie Noord, Bannehof 1, Zaandijk, tijdens kantooruren;
                        </text:p>
        </text:list-item>
        <text:list-item text:start-value="3">
          <text:p text:style-name="list.end">de afdeling Klantcontact Vergunningen in het Railpoint Office, Ebbehout 31 te Zaandam, gedurende kantooruren.
                        </text:p>
        </text:list-item>
      </text:list>
      <text:h text:outline-level="3" text:style-name="divisiekop1">Zienswijzen
                  </text:h>
      <text:p text:style-name="circulaire_divisie">Eenieder kan binnen de bovengenoemde termijn zijn zienswijzen hieromtrent mondeling of schriftelijk kenbaar maken bij Rijkswaterstaat
                     Noord-Holland, afdeling WSV, Postbus 3119, 2001 DC  Haarlem. Voor nadere informatie kunt u contact opnemen met de afdeling
                     WSV, telefoon 023-530 15 29.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Norit Nederland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Norit Nederland B.V.</dc:title>
  </office:meta>
</office:document-meta>
</file>