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51</text:p>
      <text:p text:style-name="publicatie-titel.end">6 april 2011</text:p>
      <text:h text:outline-level="1" text:style-name="staatscourant_kop">Beschikking van de Staatssecretaris van Infrastructuur en Milieu, houdende ontheffing op het verbod om in de EHP26 te mogen
            vliegen
         </text:h>
      <text:p text:style-name="context_al.end">Nr. IENM/IVW-2011/3723</text:p>
      <text:p text:style-name="wie">De Staatssecretaris van Infrastructuur en Milieu,</text:p>
      <text:p text:style-name="considerans.al">Gezien het verzoek om ontheffing d.d. 22 maart 2011 van Heli Holland Airservice B.V., adres: Kanaal B zz3, 7881 NB Emmer-Compascuum.
                  Contactpersoon: de heer T.R. Heinen, telefoonnummer: 0591-35 12 51; e-mail: info@heliholland.nl;
               </text:p>
      <text:p text:style-name="considerans.al">Overwegende dat het doel van de vlucht is het uitvoeren van starts en landingen ten behoeve van rondvluchten voor de stichting
                  Hoogvliegers binnen de EHP-26 te Wassenaar;
               </text:p>
      <text:p text:style-name="considerans.al">Gelet op artikel 2, onderdeel f, van de Regeling sluiting luchtruim boven Den Haag en kasteel Drakesteijn;</text:p>
      <text:p text:style-name="afkondiging">Besluit:</text:p>
      <text:h text:outline-level="3" text:style-name="artikel_kop">Artikel 1
                  </text:h>
      <text:p text:style-name="artikel">De beschikking is van toepassing op het luchtvaartuig van het type Aerospatiale AS355, met registratie PH-HHJ, of een vergelijkbare
                     vervangende helikopter waarmee starts en landingen worden gemaakt ten behoeve van rondvluchten voor de stichting Hoogvliegers
                     binnen de EHP-26 te Wassenaar.
                  </text:p>
      <text:h text:outline-level="3" text:style-name="artikel_kop">Artikel 2
                  </text:h>
      <text:p text:style-name="artikel">Aan de gezagvoerder van het onder artikel 1 genoemde luchtvaartuig wordt op zaterdag 26 maart 2011 van 10.00 uur tot 17.30
                     uur ontheffing verleend van het verbod, genoemd in artikel 1, onderdeel a, van de Regeling sluiting luchtruim boven Den Haag
                     en kasteel Drakesteijn om een vlucht uit te voeren in een gebied waarin het uitoefenen van de burgerluchtvaart is verboden,
                     aangeduid als EHP 26.
                  </text:p>
      <text:h text:outline-level="3" text:style-name="artikel_kop">Artikel 3
                  </text:h>
      <text:p text:style-name="artikel">Aan deze ontheffing worden de volgende voorschriften en beperkingen verbonden:</text:p>
      <text:list text:style-name="list-style-1">
        <text:list-item text:start-value="1">
          <text:p text:style-name="list.start">de vlucht in de EHP 26 wordt slechts toegestaan voor het uitvoeren van starts en landingen voor de locatie aan de Zanderijlaan
                           te Wassenaar;
                        </text:p>
        </text:list-item>
        <text:list-item text:start-value="2">
          <text:p text:style-name="list.cont">de vlucht blijft vrij van de EHP 26A;
                        </text:p>
        </text:list-item>
        <text:list-item text:start-value="3">
          <text:p text:style-name="list.end">er wordt <text:span text:style-name="vet">niet</text:span> gevlogen boven <text:span text:style-name="vet">het Binnenhof en de koninklijke paleizen in Den Haag</text:span> en <text:span text:style-name="vet">het landgoed De Horsten</text:span> in <text:span text:style-name="vet">Wassenaar</text:span>;
                        </text:p>
        </text:list-item>
      </text:list>
      <text:h text:outline-level="3" text:style-name="artikel_kop">Artikel 4
                  </text:h>
      <text:p text:style-name="artikel">De aanvrager draagt er zorg voor dat de gezagvoerder bekend is met de inhoud van deze beschikking.</text:p>
      <text:h text:outline-level="3" text:style-name="artikel_kop">Artikel 5
                  </text:h>
      <text:p text:style-name="artikel">Deze beschikking treedt in werking met ingang van 26 maart 2011 en vervalt op 27 maart 2011.</text:p>
      <text:p text:style-name="ondertekening">De 
                     Staatssecretaris van
                     Infrastructuur en Milieu,
                  </text:p>
      <text:p text:style-name="ondertekening">namens deze:</text:p>
      <text:p text:style-name="ondertekening">De Inspecteur IVW/Luchtvaart,</text:p>
      <text:p text:style-name="ondertekening.end">M.A.M. van Velzen.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op het verbod om in de EHP26 te mogen
         vli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op het verbod om in de EHP26 te mogen
         vliegen
      </dc:title>
  </office:meta>
</office:document-meta>
</file>