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049</text:p>
      <text:p text:style-name="publicatie-titel.end">6 april 2011</text:p>
      <text:h text:outline-level="1" text:style-name="staatscourant_kop">Kennisgeving aanvragen reguliere voorbereidingsprocedure Wet algemene bepalingen omgevingsrecht
         </text:h>
      <text:p text:style-name="circulaire-tekst">De minister van Infrastructuur en Milieu maakt bekend dat de volgende aanvragen voor een omgevingsvergunning zijn ontvangen,
                  waarop de reguliere voorbereidingsprocedure van toepassing is.
               </text:p>
      <text:p text:style-name="alineagroep">Datum ontvangst: 11 maart 2011</text:p>
      <text:p text:style-name="alineagroep">Locatie: Vliegbasis Volkel (45H03), Zeelandsedijk 10 te Uden</text:p>
      <text:p text:style-name="alineagroep">Activiteit: voor het verwijderen van asbest uit gebouw 501</text:p>
      <text:p text:style-name="alineagroep.end">Zaaknummer: 98361078</text:p>
      <text:p text:style-name="alineagroep">Datum ontvangst: 17 februari 2011</text:p>
      <text:p text:style-name="alineagroep">Locatie: Koning Willem III Kazerne (33B18), Sportlaan 55 te Apeldoorn</text:p>
      <text:p text:style-name="alineagroep">Activiteit: voor het slopen van gebouw 129</text:p>
      <text:p text:style-name="alineagroep.end">Zaaknummer: 98363650</text:p>
      <text:p text:style-name="alineagroep">In dit stadium liggen de aanvragen niet ter inzage en is het niet mogelijk uw mening te geven over een aanvraag. Nadat wij
                     een besluit hebben genomen, wordt u in de gelegenheid gesteld uw bezwaren kenbaar te maken.
                  </text:p>
      <text:p text:style-name="alineagroep.end">DMS-nr.: 21169763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gen reguliere voorbereidingsprocedure Wet algemene bepalingen omgevingsre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gen reguliere voorbereidingsprocedure Wet algemene bepalingen omgevingsrecht</dc:title>
  </office:meta>
</office:document-meta>
</file>