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6046-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6046</text:p>
      <text:p text:style-name="publicatie-titel.end">6 april 2011</text:p>
      <text:h text:outline-level="1" text:style-name="staatscourant_kop"><draw:frame draw:name="Afbeelding2" draw:style-name="frame.picture" draw:z-index="1" svg:height="1.113cm" svg:width="5.008cm" text:anchor-type="paragraph" style:rel-height="scale" style:rel-width="scale"><draw:image draw:filter-name="PNG - Portable Network Graphics" xlink:actuate="onLoad" xlink:href="Pictures/stcrt-2011-6046-001.png" xlink:show="embed" xlink:type="simple"/></draw:frame> Vastgesteld de ‘19<text:span text:style-name="superscript">e</text:span> herziening Bestemmingsplan Buitengebied Dalfsen, Binnenweg 6 en Mennistensteeg 2’
         </text:h>
      <text:p text:style-name="circulaire-tekst">Burgemeester en wethouders van Dalfsen maken bekend dat op grond van artikel 3.8 Wet ruimtelijke ordening, de gemeenteraad
                  van Dalfsen op 28 maart 2011 het bestemmingsplan ‘19<text:span text:style-name="superscript">e</text:span> herziening Bestemmingsplan Buitengebied Dalfsen, Binnenweg 6 en Mennistensteeg 2’ ongewijzigd heeft vastgesteld.
               </text:p>
      <text:p text:style-name="circulaire-tekst">In deze partiële herziening wordt in het kader van Rood voor Rood de bestaande bedrijfsbebouwing omgezet in woonbebouwing.
                  Om dit mogelijk te maken wordt de vigerende bestemming ‘agrarisch cultuurgebied’ met de aanduiding ‘agrarisch bedrijf categorie
                  2’ herzien in de bestemming ‘wonen’. Verder wordt er ter plaatse van de Binnenweg 6 een aanduiding toegevoegd dat een tweede
                  woning mogelijk maakt.
               </text:p>
      <text:p text:style-name="circulaire-tekst">Tegen het ontwerpbestemmingsplan is geen zienswijzen ingediend. Bij de vaststelling van het plan zijn geen wijzigingen aangebracht
                  door de gemeenteraad ten opzichte van het ontwerpplan zoals deze ter inzage heeft gelegen.
               </text:p>
      <text:p text:style-name="circulaire-tekst">Het vastgestelde bestemmingsplan ligt met ingang van <text:span text:style-name="vet">7 april 2011 tot en met 18 mei 2011</text:span> voor eenieder ter inzage bij de receptie in het gemeentehuis te Dalfsen. Ook kunt u het vastgestelde bestemmingsplan inzien
                  op de gemeentelijke website www.dalfsen.nl of www.ruimtelijkeplannen.nl. De bestanden zijn beschikbaar op http://ro.dalfsen.nl.
               </text:p>
      <text:p text:style-name="circulaire-tekst">Tijdens deze termijn kan eenieder die redelijkerwijs niet in staat zijn geweest tijdig een zienswijze in te dienen beroep
                  instellen bij de Afdeling bestuursrechtspraak van de Raad van State, Postbus 20019, 2500 EA Den Haag. Voor het behandelen
                  van een beroepschrift is griffierecht verschuldigd.
               </text:p>
      <text:p text:style-name="alineagroep">Het besluit tot vaststelling van het bestemmingsplan treedt in werking met ingang van de dag na die waarop de beroepstermijn
                     afloopt. Het instellen van beroep heeft geen schorsende werking.
                  </text:p>
      <text:p text:style-name="alineagroep.end">Indien tijdens de beroepstermijn een verzoek om voorlopige voorziening wordt ingediend bij de voorzitter van de Afdeling bestuursrechtspraak
                     van de Raad van State wordt de werking van het besluit opgeschort totdat op dat verzoek is beslist.
                  </text:p>
      <text:p text:style-name="dagtekening">Dalfsen, 6 april 2011</text:p>
      <text:p text:style-name="ondertekening.end">Burgemeester en wethouders van de gemeente Dalfse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astgesteld de ‘19e herziening Bestemmingsplan Buitengebied Dalfsen, Binnenweg 6 en Mennistensteeg 2’; Dalfs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gesteld de ‘19e herziening Bestemmingsplan Buitengebied Dalfsen, Binnenweg 6 en Mennistensteeg 2’; Dalfsen</dc:title>
  </office:meta>
</office:document-meta>
</file>