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021</text:p>
      <text:p text:style-name="publicatie-titel.end">6 april 2011</text:p>
      <text:h text:outline-level="1" text:style-name="staatscourant_kop">Besluit van de Staatssecretaris van Veiligheid en Justitie van 31 maart 2011, nr. 5690067/Justis/11, tot wijziging van het
            Besluit buitengewoon opsporingsambtenaar IVW 2006, nr. 5438509/06/CBK van 24 augustus 2006
         </text:h>
      <text:p text:style-name="wie">De Staatssecretaris van Veiligheid en Justitie,</text:p>
      <text:p text:style-name="considerans.al">Gelet op:</text:p>
      <text:list text:style-name="list-style-1">
        <text:list-item>
          <text:p text:style-name="list.start">artikel 142, eerste lid, aanhef en onder b en derde lid, van het Wetboek van Strafvordering;
                     </text:p>
        </text:list-item>
        <text:list-item>
          <text:p text:style-name="list.cont">artikel 36, eerste lid, en artikel 41, tweede lid, van het Besluit buitengewoon opsporingsambtenaar;
                     </text:p>
        </text:list-item>
        <text:list-item>
          <text:p text:style-name="list.cont">artikel 8, zevende lid, en artikel 9, van de Politiewet 1993;
                     </text:p>
        </text:list-item>
        <text:list-item>
          <text:p text:style-name="list.end">artikel 17, eerste lid, aanhef en onder 2°, van de Wet op de economische delicten.
                     </text:p>
        </text:list-item>
      </text:list>
      <text:p text:style-name="afkondiging">Besluit:</text:p>
      <text:h text:outline-level="3" text:style-name="wijzig-artikel_kop">ARTIKEL I
               </text:h>
      <text:p text:style-name="wat">Het Besluit buitengewoon opsporingsambtenaar gemeente IVW 2006 wordt als volgt gewijzigd:</text:p>
      <text:p text:style-name="wat">Artikel 3, lid 1,  komt als volgt te luiden:</text:p>
      <text:section text:name="artikeltekst.d8195e200" text:style-name="wijziging.block">
        <text:list text:style-name="list-style-2">
          <text:list-item text:start-value="1">
            <text:p text:style-name="list.single"> De in artikel 2 bedoelde ambtenaren zijn bevoegd tot het opsporen van de strafbare feiten genoemd in domein II Milieu, welzijn
                              en infrastructuur, van bijlage A-I van de Circulaire Buitengewoon opsporingsambtenaar aangevuld met de wetten op het gebied
                              van verkeer en waterstaat, voor zover noodzakelijk voor een goede vervulling van de aan de functie gerelateerde taken.
                           </text:p>
          </text:list-item>
        </text:list>
      </text:section>
      <text:h text:outline-level="3" text:style-name="wijzig-artikel_kop">ARTIKEL II
               </text:h>
      <text:p text:style-name="wat">Artikel 4, lid 1, komt als volgt te luiden:</text:p>
      <text:section text:name="artikeltekst.d8195e225" text:style-name="wijziging.block">
        <text:list text:style-name="list-style-3">
          <text:list-item text:start-value="1">
            <text:p text:style-name="list.single"> Als toezichthouder van de buitengewoon opsporingsambtenaar is aangewezen de Hoofdofficier van Justitie bij het Landelijk
                              Parket Team Verkeer.
                           </text:p>
          </text:list-item>
        </text:list>
      </text:section>
      <text:h text:outline-level="3" text:style-name="artikel_kop">ARTIKEL III
                  </text:h>
      <text:p text:style-name="artikel">Dit besluit treedt in werking met ingang van de dag na dagtekening van de Staatscourant waarin het wordt geplaatst en vervalt
                     op 2 september 2011.
                  </text:p>
      <text:p text:style-name="dagtekening">Den Haag, 31 maart 2011</text:p>
      <text:p text:style-name="ondertekening">De Staatssecretaris van Veiligheid en Justitie,</text:p>
      <text:p text:style-name="ondertekening">namens deze:</text:p>
      <text:p text:style-name="ondertekening">J. Gankema, </text:p>
      <text:p text:style-name="ondertekening.end">teammanager Bevoegdheden, Toezicht en Registers.</text:p>
      <text:p text:style-name="bezwaarschrift"><text:span text:style-name="vet">Bezwaar maken</text:span></text:p>
      <text:p text:style-name="bezwaarschrift">U kunt bij de Staatssecretaris van Veiligheid en Justitie tegen deze beslissing bezwaar maken. U doet dit door een gemotiveerd
                  bezwaarschrift in te dienen binnen zes weken na bekendmaking van deze beslissing. U kunt uw bezwaarschrift sturen naar het
                  volgende adres:
               </text:p>
      <text:p text:style-name="alineagroep">Dienst Justis</text:p>
      <text:p text:style-name="alineagroep">Team Bevoegdheden, Toezicht en Registers</text:p>
      <text:p text:style-name="alineagroep">Postbus 20300</text:p>
      <text:p text:style-name="alineagroep.end">2500 EH Den Haag</text:p>
      <text:p text:style-name="bezwaarschrift">U kunt uw bezwaarschrift ook door uw gemachtigde laten indienen. Als de gemachtigde geen advocaat is, voeg dan een machtiging
                  bij uw bezwaarschrift.
               </text:p>
      <text:p text:style-name="bezwaarschrift">Zorg ervoor dat uw bezwaarschrift in elk geval het volgende bevat:</text:p>
      <text:list text:style-name="list-style-4">
        <text:list-item>
          <text:p text:style-name="list.start">uw naam en adres;
                     </text:p>
        </text:list-item>
        <text:list-item>
          <text:p text:style-name="list.cont">de datum waarop u het bezwaarschrift schrijft;
                     </text:p>
        </text:list-item>
        <text:list-item>
          <text:p text:style-name="list.cont">een kopie van de beslissing;
                     </text:p>
        </text:list-item>
        <text:list-item>
          <text:p text:style-name="list.cont">de gronden van uw bezwaar;
                     </text:p>
        </text:list-item>
        <text:list-item>
          <text:p text:style-name="list.end">uw handtekening of de handtekening van uw gemachtigde.
                     </text:p>
        </text:list-item>
      </text:list>
      <text:p text:style-name="bezwaarschrift.end">Voor meer informatie kunt u op www.rijksoverheid.nl de brochure ‘Bezwaar en beroep tegen beslissingen van de overheid’ downloaden.
                 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4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