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020</text:p>
      <text:p text:style-name="publicatie-titel.end">6 april 2011</text:p>
      <text:h text:outline-level="1" text:style-name="staatscourant_kop">Besluit van de Staatssecretaris van Veiligheid en Justitie van 31 maart 2011, nr. 5687310/Justis/11, strekkende tot aanwijzing
            van buitengewoon opsporingsambtenaren, domein II Milieu, welzijn en infrastructuur bij het Stadsdeel Amsterdam-Noord van de
            gemeente Amsterdam
         </text:h>
      <text:p text:style-name="wie">De Staatssecretaris van Veiligheid en Justitie,</text:p>
      <text:p text:style-name="considerans.al">Gelezen het verzoek van de afdeling Handhaving van het Stadsdeel Amsterdam-Noord van de gemeente Amsterdam van 3 december
                  2010 en de daaropvolgende adviezen van de hoofdofficier van justitie bij het Arrondissementsparket Den Bosch en de korpschef
                  van de regiopolitie Amsterdam-Amstel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Handhaver Milieu en Welzijn in dienst van de afdeling Handhaving van het Stadsdeel
                     Amsterdam-Noord van de gemeente Amsterdam,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I Milieu,
                           welzijn en infrastructuur,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5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Functioneel Parket te Den Haag.
                        </text:p>
        </text:list-item>
        <text:list-item text:start-value="2">
          <text:p text:style-name="list.end"> Als direct toezichthouder als bedoeld in artikel 36 van het Besluit buitengewoon opsporingsambtenaar is aangewezen de korpschef
                           van de regiopolitie Amsterdam-Amstelland.
                        </text:p>
        </text:list-item>
      </text:list>
      <text:h text:outline-level="3" text:style-name="artikel_kop">Artikel 6
                  </text:h>
      <text:p text:style-name="artikel">De buitengewoon opsporingsambtenaar kan de in artikel 8, eerste en derde lid, van de Politiewet 1993 omschreven bevoegdheden
                     uitoefenen en daarbij gebruikmaken van handboeien.
                  </text:p>
      <text:h text:outline-level="3" text:style-name="artikel_kop">Artikel 7
                  </text:h>
      <text:list text:style-name="list-style-4">
        <text:list-item text:start-value="1">
          <text:p text:style-name="list.start"> De afdelingsmanager van de afdeling Handhaving van het Stadsdeel Amsterdam-Noord van de gemeente Amsterdam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direct toezichthouder en aan het Ministerie van
                           Veiligheid en Justitie, dienst Justis, afdeling BTR, postbus 20300, 2500 EH Den Haag.
                        </text:p>
        </text:list-item>
      </text:list>
      <text:h text:outline-level="3" text:style-name="artikel_kop">Artikel 8
                  </text:h>
      <text:p text:style-name="artikel">De individuele akten van opsporingsbevoegdheid en beëdiging en de overige benoemingsbescheiden van de buitengewoon opsporingsamtbenaren
                     in dienst van de afdeling Handhaving van het Stadsdeel Amsterdam-Noord van de gemeente Amsterdam in de functie van Handhaver
                     Milieu en Welzijn,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domein II Milieu, welzijn en infrastructuur van
                     het Stadsdeel Amsterdam-Noord van de gemeente Amsterdam 2011.
                  </text:p>
      <text:p text:style-name="slotformulering">Dit besluit zal met de toelichting in de Staatscourant worden geplaatst.</text:p>
      <text:p text:style-name="dagtekening">Den Haag, 31 maart 2011</text:p>
      <text:p text:style-name="ondertekening">De Staatssecretaris van Veiligheid en Justitie,</text:p>
      <text:p text:style-name="ondertekening">namens deze:</text:p>
      <text:p text:style-name="ondertekening">J. Gankema, </text:p>
      <text:p text:style-name="ondertekening.end">Teammanager BTR.</text:p>
      <text:p text:style-name="alineagroep"><text:span text:style-name="vet">Bezwaar maken</text:spa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3 december 2010 heeft het hoofd van de afdeling Handhaving van het Stadsdeel Amsterdam-Noord van de gemeente
                  Amsterdam een aanvraag ingediend voor toekenning van een categoriaal besluit voor het domein II Milieu, welzijn en infrastructuur.
               </text:p>
      <text:p text:style-name="nota-toelichting">Gelezen de adviezen van de hoofdofficier van justitie bij het Functioneel Parket en de korpschef van de regiopolitie Amsterdam-Amstelland
                  acht ik de noodzaak tot het verlenen van dit categoriaal besluit aanwezig.
               </text:p>
      <text:p text:style-name="nota-toelichting">Artikel 8 brengt geen wijziging in de resterende looptijd van de afgegeven akt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