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019</text:p>
      <text:p text:style-name="publicatie-titel.end">6 april 2011</text:p>
      <text:h text:outline-level="1" text:style-name="staatscourant_kop">Besluit van de Staatssecretaris van Veiligheid en Justitie van 29 maart 2011, nr. 5690612/Justis/11, tot wijziging van het
            Besluit buitengewoon opsporingsambtenaar LID 2007, nr. 5477893/07/CBK van 6 april 2007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gemeente LID 2007 wordt als volgt gewijzigd:</text:p>
      <text:p text:style-name="wat">Artikel 4, lid 2, komt als volgt te luiden:</text:p>
      <text:section text:name="artikel.d9840e193" text:style-name="wijziging.block">
        <text:h text:outline-level="4" text:style-name="artikel_kop">Artikel  4
                     </text:h>
        <text:list text:style-name="list-style-2">
          <text:list-item text:start-value="1">
            <text:p text:style-name="list.single"> 
                              Als direct toezichthouder van de buitengewoon opsporingsambtenaar is aangewezen de korpschef van het Korps landelijke politiediensten.
                              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1 mei 2011 en vervalt op 18 april 2012.</text:p>
      <text:p text:style-name="dagtekening">Den Haag, 29 maart 2011</text:p>
      <text:p text:style-name="ondertekening">De Staatssecretaris van Veiligheid en Justitie,</text:p>
      <text:p text:style-name="ondertekening">namens deze:</text:p>
      <text:p text:style-name="ondertekening">J. Gankema, </text:p>
      <text:p text:style-name="ondertekening.end">Teammanager BTR.</text:p>
      <text:p text:style-name="bezwaarschrift"><text:span text:style-name="vet">Bezwaar maken</text:span></text:p>
      <text:p text:style-name="bezwaarschrift">U kunt bij de Staatssecretaris van Veiligheid en Justitie tegen deze beslissing bezwaar maken. U doet dit door een gemotiveerd
                  bezwaarschrift in te dienen binnen zes weken na bekendmaking van deze beslissing. U kunt uw bezwaarschrift sturen naar het
                  volgende adres:
               </text:p>
      <text:p text:style-name="alineagroep">Dienst Justis</text:p>
      <text:p text:style-name="alineagroep">Team Bevoegdheden, Toezicht en Registers</text:p>
      <text:p text:style-name="alineagroep">Postbus 20300</text:p>
      <text:p text:style-name="alineagroep.end">2500 EH Den Haag</text:p>
      <text:p text:style-name="bezwaarschrift">U kunt uw bezwaarschrift ook door uw gemachtigde laten indienen. Als de gemachtigde geen advocaat is, voeg dan een machtiging
                  bij uw bezwaarschrift.
               </text:p>
      <text:p text:style-name="bezwaarschrift">Zorg ervoor dat uw bezwaarschrift in elk geval het volgende bevat:</text:p>
      <text:list text:style-name="list-style-3">
        <text:list-item>
          <text:p text:style-name="list.start">uw naam en adres;
                     </text:p>
        </text:list-item>
        <text:list-item>
          <text:p text:style-name="list.cont">de datum waarop u het bezwaarschrift schrijft;
                     </text:p>
        </text:list-item>
        <text:list-item>
          <text:p text:style-name="list.cont">een kopie van de beslissing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p text:style-name="bezwaarschrift.end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