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16</text:p>
      <text:p text:style-name="publicatie-titel.end">1 april 2011</text:p>
      <text:h text:outline-level="1" text:style-name="staatscourant_kop">Beleidsregels betreffende het aanwijzen van accountantsopleidingen
         </text:h>
      <text:p text:style-name="circulaire-tekst">Vastgesteld door CEA op 23 maart 2011</text:p>
      <text:p text:style-name="circulaire-tekst">Voor inschrijving in het register van de Nederlandse Orde van Accountants-Administratie-consulenten dienen kandidaten op grond
                  van artikel 53 Wet op de Accountants-Administratieconsulenten (Waa) de opleiding tot Accountant-Administratieconsulent gevolgd
                  te hebben die voldoet aan de in artikel 56 Waa, eerste lid, onderdeel a, bedoelde eindtermen.
               </text:p>
      <text:p text:style-name="circulaire-tekst">Aan de Commissie Eindtermen Accountantsopleiding (CEA) komt op grond van artikel 56, eerste lid onder b Waa de bevoegdheid
                  toe opleidingen aan te wijzen die geheel of gedeeltelijk voldoen aan de in artikel 56, eerste lid onder a bedoelde eindtermen,
                  met uitzondering van de eindtermen die betrekking hebben op de praktijkstage, voor zover deze opleidingen niet zijn geaccrediteerd
                  overeenkomstig artikel 5a.9 van de Wet op het hoger onderwijs en wetenschappelijk onderzoek.
               </text:p>
      <text:p text:style-name="circulaire-tekst">Voor inschrijving in het register van het Koninklijk Nederlands Instituut van Registeraccountants dienen kandidaten op grond
                  van artikel 66 Wet op de registeraccountants (Wra) de opleiding tot Registeraccountant gevolgd te hebben die voldoet aan de
                  in artikel 69 Wra, tweede lid, onderdeel a, bedoelde eindtermen.
               </text:p>
      <text:p text:style-name="circulaire-tekst">Aan CEA komt op grond van artikel 69 Wra, lid 2, sub b de bevoegdheid toe opleidingen aan te wijzen die geheel of gedeeltelijk
                  voldoen aan de in artikel 69, tweede lid, onderdeel a bedoelde eindtermen, met uitzondering van de eindtermen die betrekking
                  hebben op de praktijkstage, voor zover deze opleidingen niet zijn geaccrediteerd overeenkomstig artikel 5a.9 van de Wet op
                  het hoger onderwijs en wetenschappelijk onderzoek.
               </text:p>
      <text:p text:style-name="circulaire-tekst">CEA verstrekt aan een opleiding een aanwijzing als de opleiding kan aantonen dat zij voldoet aan de eindtermen en het bijbehorende
                  toetzichtkader zoals die door CEA zijn vastgesteld.
               </text:p>
      <text:p text:style-name="circulaire-tekst">Onderstaande beleidsregels bepalen hoe CEA invulling geeft aan de bevoegdheid om aanwijzingen te verstrekken in de zin van
                  artikel 56, eerste lid onder b Wet op de Accountants-administratieconsulenten en artikel 69, tweede lid onder b Wet op de Registeraccountants.
               </text:p>
      <text:h text:outline-level="3" text:style-name="divisiekop1">Regels
                  </text:h>
      <text:h text:outline-level="4" text:style-name="artikel_kop">Artikel 1 Begripsbepalingen
                     </text:h>
      <text:p text:style-name="artikel">In deze beleidsregels wordt verstaan onder:</text:p>
      <text:p text:style-name="definition.term">a. Aanvraag:
                        </text:p>
      <text:p text:style-name="definition.description">een verzoek van een belanghebbende opleiding aan CEA om een aanwijzing op grond van artikel 56, eerste lid onder b Waa of
                              op grond van artikel 69, tweede lid onder b Wra;
                           </text:p>
      <text:p text:style-name="definition.term">b. Adviescommissie:
                        </text:p>
      <text:p text:style-name="definition.description">een door CEA benoemde persoon of ingesteld college, niet werkzaam onder verantwoordelijkheid van CEA, belast met het adviseren
                              van CEA over het te nemen besluit ter zake het aanwijzen van een opleiding;
                           </text:p>
      <text:p text:style-name="definition.term">c. Awb:
                        </text:p>
      <text:p text:style-name="definition.description">Algemene wet bestuursrecht;</text:p>
      <text:p text:style-name="definition.term">d. Eindtermen:
                        </text:p>
      <text:p text:style-name="definition.description">de normen waarin is vastgelegd welke kennis en vaardigheden onderdeel van een accountantsopleiding moeten vormen, zoals bedoeld
                              in artikel 56, eerste lid onder a Waa of artikel 69, tweede lid onder a Wra;
                           </text:p>
      <text:p text:style-name="definition.term">e. CEA:
                        </text:p>
      <text:p text:style-name="definition.description">Commissie Eindtermen Accountantsopleiding;</text:p>
      <text:p text:style-name="definition.term">f. Opleiding:
                        </text:p>
      <text:p text:style-name="definition.description">een samenhangend geheel van onder meer onderwijseenheden, docenten, faciliteiten en organisatie van een onderwijsinstelling
                              of andersoortige organisatie die ten doel heeft studenten op te leiden voor de theoretische opleiding tot Accountant-Administratieconsulent
                              zoals bepaald in artikel 53 Waa, en/of, de theoretische opleiding tot Registeraccountant zoals bepaald in artikel 66 Wra;
                           </text:p>
      <text:p text:style-name="definition.term">g. Studielast:
                        </text:p>
      <text:p text:style-name="definition.description">de studielast uitgedrukt in studiepunten zoals bepaald in artikel 7.4 van de Wet op het hoger onderwijs en wetenschappelijk
                              onderzoek;
                           </text:p>
      <text:p text:style-name="definition.term">h. Toezichtkader:
                        </text:p>
      <text:p text:style-name="definition.description">de door CEA vastgestelde aspecten en criteria die worden gehanteerd bij de beoordeling of een opleiding geheel of gedeeltelijk
                              voldoet aan de eindtermen;
                           </text:p>
      <text:p text:style-name="definition.term">i. Waa:
                        </text:p>
      <text:p text:style-name="definition.description">
                              Wet op de Accountants-Administratieconsulenten;
                           </text:p>
      <text:p text:style-name="definition.term">j. Wra:
                        </text:p>
      <text:p text:style-name="definition.description">Wet op de Registeraccountants;</text:p>
      <text:h text:outline-level="4" text:style-name="artikel_kop">Artikel 2 Informatievoorziening
                     </text:h>
      <text:list text:style-name="list-style-1">
        <text:list-item text:start-value="1">
          <text:p text:style-name="list.single"> CEA stelt via haar website informatie beschikbaar over het aanwijzen van opleidingen. Op de website wordt tenminste informatie
                              gegeven over CEA, over de relevante wettelijke bepalingen, over het verstrekken van een aanwijzing en over de daarbij gehanteerde
                              procedure, criteria en rechtsmiddelen.
                           </text:p>
        </text:list-item>
      </text:list>
      <text:h text:outline-level="4" text:style-name="artikel_kop">Artikel 3 Beleidsregels en toezichtkader
                     </text:h>
      <text:list text:style-name="list-style-2">
        <text:list-item text:start-value="2">
          <text:p text:style-name="list.start"> CEA stelt een toezichtkader vast met daarin de aspecten en criteria die CEA hanteert bij de beoordeling van een aanvraag
                              van een aanwijzing.
                           </text:p>
        </text:list-item>
        <text:list-item text:start-value="3">
          <text:p text:style-name="list.cont"> Het toezichtkader vormt onderdeel van deze beleidsregels.
                           </text:p>
        </text:list-item>
        <text:list-item text:start-value="4">
          <text:p text:style-name="list.end"> De beleidsregels en het toezichtkader voor een aanvraag van een aanwijzing worden gepubliceerd op de website van CEA en in
                              de Staatscourant. Ze worden voorts op verzoek beschikbaar gesteld aan de aanvrager.
                           </text:p>
        </text:list-item>
      </text:list>
      <text:h text:outline-level="4" text:style-name="artikel_kop">Artikel 4 Aanvraagprocedure
                     </text:h>
      <text:list text:style-name="list-style-3">
        <text:list-item text:start-value="1">
          <text:p text:style-name="list.start"> Een aanvraag kan alleen bij CEA worden ingediend door middel van een aanvraagformulier dat bij CEA verkrijgbaar is.
                           </text:p>
        </text:list-item>
        <text:list-item text:start-value="2">
          <text:p text:style-name="list.cont"> Een aanvraag voor een aanwijzing kan zowel schriftelijk, in drievoud, als elektronisch bij CEA worden ingediend. Een aanvraag
                              moet worden voorzien van een dagtekening en de handtekening van de aanvrager.
                           </text:p>
        </text:list-item>
        <text:list-item text:start-value="3">
          <text:p text:style-name="list.cont"> Een aanvraag bevat alle gegevens en bescheiden die CEA nodig heeft voor het beoordelen van de aanvraag zoals vermeld op het
                              aanvraagformulier, waaronder in ieder geval de volgende gegevens en bescheiden:
                           </text:p>
          <text:list>
            <text:list-item text:start-value="1">
              <text:p text:style-name="list.cont">Algemene gegevens van de opleiding en een algemene beschrijving van de instelling en de opleiding;
                                 </text:p>
            </text:list-item>
            <text:list-item text:start-value="2">
              <text:p text:style-name="list.cont">Beschrijving van de toelatingsvoorwaarden en instroomvereisten voor de opleiding en eventuele vrijstellingsregelingen;
                                 </text:p>
            </text:list-item>
            <text:list-item text:start-value="3">
              <text:p text:style-name="list.cont">Een beschrijving van het programma van de opleiding, waaronder in elk geval een beschrijving van de onderwijseenheden die
                                    deel uitmaken van de opleiding, de voor te schrijven literatuur, de gehanteerde onderwijsvormen en het examenprogramma/-examenreglement
                                    (ten minste de exameneisen en de wijze van toetsing);
                                 </text:p>
            </text:list-item>
            <text:list-item text:start-value="4">
              <text:p text:style-name="list.cont">Beschrijving van de overeenstemming van het opleidings-/examenprogramma van de opleiding met de door CEA vastgestelde eindtermen,
                                    bij voorkeur via het model zoals door CEA beschikbaar wordt gesteld;
                                 </text:p>
            </text:list-item>
            <text:list-item text:start-value="5">
              <text:p text:style-name="list.cont">Overzicht van de docenten per onderwijseenheid, inclusief recent CV (of profielschets indien nog geen docenten zijn aangesteld);
                                 </text:p>
            </text:list-item>
            <text:list-item text:start-value="6">
              <text:p text:style-name="list.cont">Indien de opleiding slechts gedeeltelijk aan de eindtermen voldoet: de wijze waarop en de opleidingen waarmee de studenten
                                    aan de overige door de CEA gestelde eindtermen kunnen gaan voldoen.
                                 </text:p>
            </text:list-item>
          </text:list>
        </text:list-item>
        <text:list-item text:start-value="4">
          <text:p text:style-name="list.end"> Na indiening van de aanvraag verstrekt CEA aan de aanvrager zo spoedig mogelijk een overzicht van de voor behandeling van
                              deze specifieke aanvraag benodigde (aanvullende) informatie.
                           </text:p>
        </text:list-item>
      </text:list>
      <text:h text:outline-level="4" text:style-name="artikel_kop">Artikel 5 Behandeling aanvraag
                     </text:h>
      <text:list text:style-name="list-style-4">
        <text:list-item text:start-value="1">
          <text:p text:style-name="list.start"> CEA kan voor de beoordeling van de aanvraag een adviescommissie inschakelen.
                           </text:p>
        </text:list-item>
        <text:list-item text:start-value="2">
          <text:p text:style-name="list.cont"> CEA en de door CEA ingestelde adviescommissie kunnen de aanvrager ook na de aanvankelijk verzochte informatie om aanvullende
                              gegevens en bescheiden verzoeken indien dit voor de beoordeling van de aanvraag noodzakelijk is. De termijn voor het beslissen
                              op de aanvraag wordt opgeschort met ingang van de dag waarop CEA en/of de adviescommissie de aanvrager om aanvulling van gegevens
                              heeft verzocht tot de dag waarop de aanvraag is aangevuld of de daarvoor gestelde termijn ongebruikt is verstreken.
                           </text:p>
        </text:list-item>
        <text:list-item text:start-value="3">
          <text:p text:style-name="list.end"> CEA en de adviescommissie betrachten, ieder met inachtneming van hun wettelijke verplichtingen, geheimhouding ter zake de
                              behandeling van de aanvraag en de door de aanvrager overgelegde gegevens en bescheiden die vertrouwelijk zijn of waarvan redelijkerwijs
                              het vermoeden bestaat dat ze vertrouwelijk zijn.
                           </text:p>
        </text:list-item>
      </text:list>
      <text:h text:outline-level="4" text:style-name="artikel_kop">Artikel 6 Criteria voor de beoordeling van een aanvraag
                     </text:h>
      <text:list text:style-name="list-style-5">
        <text:list-item text:start-value="1">
          <text:p text:style-name="list.start"> Een opleiding komt in aanmerking voor een aanwijzing van CEA indien deze opleiding:
                           </text:p>
          <text:list>
            <text:list-item text:start-value="1">
              <text:p text:style-name="list.start">voornemens is de opleiding binnen een jaar na het moment van de aanvraag van de aanwijzing aan te bieden en daadwerkelijk
                                    te verzorgen, en
                                 </text:p>
            </text:list-item>
            <text:list-item text:start-value="2">
              <text:p text:style-name="list.cont">minimaal de kennis en vaardigheden omvat die nodig zijn om de eindtermen van de volgende vakgebieden te bereiken:
                                 </text:p>
              <text:list>
                <text:list-item text:start-value="1">
                  <text:p text:style-name="list.cont">Audit &amp; Assurance;
                                       </text:p>
                </text:list-item>
                <text:list-item text:start-value="2">
                  <text:p text:style-name="list.cont">Externe verslaggeving;
                                       </text:p>
                </text:list-item>
                <text:list-item text:start-value="3">
                  <text:p text:style-name="list.cont">Bestuurlijke informatieverzorging;
                                       </text:p>
                </text:list-item>
              </text:list>
            </text:list-item>
            <text:list-item text:start-value="3">
              <text:p text:style-name="list.cont">de door CEA vastgestelde eindtermen op eindniveau aantoonbaar in het curriculum van de opleiding heeft opgenomen, en
                                 </text:p>
            </text:list-item>
            <text:list-item text:start-value="4">
              <text:p text:style-name="list.cont">voldoet aan de aspecten en criteria van het toezichtkader, en
                                 </text:p>
            </text:list-item>
            <text:list-item text:start-value="5">
              <text:p text:style-name="list.cont">participeert in een systeem van landelijke examens met een landelijk examenreglement, waarop naar het oordeel van CEA adequaat
                                    toezicht wordt gehouden, en
                                 </text:p>
            </text:list-item>
            <text:list-item text:start-value="6">
              <text:p text:style-name="list.cont">de geldigheidsduur van tentamens, examens en studiefasen heeft geregeld en wel zodanig dat deze geldigheidsduur voor de eindtermen
                                    van de onderstaande vakgebieden maximaal 6 jaar bedraagt:
                                 </text:p>
              <text:list>
                <text:list-item text:start-value="1">
                  <text:p text:style-name="list.cont">Audit en Assurance;
                                       </text:p>
                </text:list-item>
                <text:list-item text:start-value="2">
                  <text:p text:style-name="list.cont">Externe verslaggeving;
                                       </text:p>
                </text:list-item>
                <text:list-item text:start-value="3">
                  <text:p text:style-name="list.cont">Bestuurlijke informatieverzorging;
                                       </text:p>
                </text:list-item>
                <text:list-item text:start-value="4">
                  <text:p text:style-name="list.cont">Belastingrecht (alleen voor aanwijzingen o.g.v. de Waa).
                                       </text:p>
                </text:list-item>
              </text:list>
            </text:list-item>
            <text:list-item text:start-value="7">
              <text:p text:style-name="list.cont">een theoretisch getuigschrift uitreikt aan studenten die met goed gevolg de opleiding als bedoeld in artikel 66 Wra of artikel
                                    53 Waa met uitzondering van de eindtermen van de praktijkopleiding hebben voltooid;
                                 </text:p>
            </text:list-item>
            <text:list-item text:start-value="8">
              <text:p text:style-name="list.cont">voldoende waarborgen biedt voor het in continuïteit verzorgen van de opleiding zodat ingeschreven studenten in staat worden
                                    gesteld alle kennis en vaardigheden op te doen die voor het bereiken van de eindtermen nodig zijn, en
                                 </text:p>
            </text:list-item>
            <text:list-item text:start-value="9">
              <text:p text:style-name="list.cont">toezegt haar medewerking te verlenen aan periodieke controles door de CEA en periodieke beleidsgesprekken tussen de opleiding
                                    en CEA.
                                 </text:p>
            </text:list-item>
          </text:list>
        </text:list-item>
        <text:list-item text:start-value="2">
          <text:p text:style-name="list.cont"> Indien de aanbieder van een opleiding het volledige onderwijsprogramma op meerdere locaties verzorgt dan dient voor elke
                              locatie afzonderlijk een aanwijzing aangevraagd te worden, tenzij de opleiding op alle locaties identiek is. Een opleiding
                              op meerdere locaties wordt als identiek aangemerkt indien het onderwijsprogramma, de toetsing en de docenten identiek zijn
                              en de organisatorische aansturing door dezelfde persoon of groep van personen plaatsvindt.
                           </text:p>
        </text:list-item>
        <text:list-item text:start-value="3">
          <text:p text:style-name="list.end"> Indien de aanbieder van een opleiding de opleiding in meerdere varianten aanbiedt (voltijd, deeltijd, duaal), dient voor
                              elke variant afzonderlijk een aanwijzing aangevraagd te worden.
                           </text:p>
        </text:list-item>
      </text:list>
      <text:h text:outline-level="4" text:style-name="artikel_kop">Artikel 7 Besluitvorming over een aanvraag
                     </text:h>
      <text:list text:style-name="list-style-6">
        <text:list-item text:start-value="1">
          <text:p text:style-name="list.start"> Indien CEA voornemens is een negatief besluit te nemen op een aanvraag stelt zij de aanvrager in beginsel in de gelegenheid
                              hierop te reageren.
                           </text:p>
        </text:list-item>
        <text:list-item text:start-value="2">
          <text:p text:style-name="list.cont"> Het aanwijzingsbesluit vermeldt de datum van inwerkingtreding van het besluit, de voorwaarden en voorschriften die van toepassing
                              zijn op het aanwijzingsbesluit en een nauwkeurige beschrijving van de opleiding in termen van vakgebieden en studielast, ter
                              identificatie van de opleiding.
                           </text:p>
        </text:list-item>
        <text:list-item text:start-value="3">
          <text:p text:style-name="list.cont"> Een besluit tot aanwijzing van een opleiding heeft een beperkte geldigheidsduur van maximaal 4 jaar, tenzij het een eerste
                              aanwijzing betreft. De eerste aanwijzing van een opleiding heeft een geldigheidsduur van maximaal 2 jaar.
                           </text:p>
        </text:list-item>
        <text:list-item text:start-value="4">
          <text:p text:style-name="list.cont"> De geldigheid van een aanwijzing vervalt indien een opleiding een jaar na de datum van de aanwijzing de opleiding niet verzorgd
                              heeft. Voor het opnieuw verkrijgen van een aanwijzing dient de betreffende opleiding een nieuwe aanvraag voor een aanwijzing
                              bij CEA in overeenkomstig de bepalingen van deze beleidsregels.
                           </text:p>
        </text:list-item>
        <text:list-item text:start-value="5">
          <text:p text:style-name="list.cont"> Indien de geldigheidsduur van een aanwijzing ten einde loopt, dient de opleiding tijdig, dat wil zeggen uiterlijk 6 maanden
                              voor het verstrijken van die geldigheidsduur, een nieuwe aanvraag voor aanwijzing bij CEA in.
                           </text:p>
        </text:list-item>
        <text:list-item text:start-value="6">
          <text:p text:style-name="list.cont"> Aan de aanwijzing worden in elk geval de volgende voorschriften verbonden:
                           </text:p>
          <text:list>
            <text:list-item text:start-value="1">
              <text:p text:style-name="list.cont">dat de opleiding voldoende maatregelen neemt om er voor te zorgen dat zij gedurende de looptijd van de aanwijzing blijft voldoen
                                    aan de aspecten en criteria van het toezichtkader;
                                 </text:p>
            </text:list-item>
            <text:list-item text:start-value="2">
              <text:p text:style-name="list.cont">dat de opleiding alle medewerking aan CEA verleent die nodig is om te controleren of de aspecten en criteria zoals genoemd
                                    in artikel 6 van deze beleidsregels en de aan de aanwijzing verbonden voorwaarden en/of voorschriften worden nageleefd. Deze
                                    medewerking omvat in ieder geval het op verzoek van de CEA verstrekken van alle relevante gegevens en bescheiden over de opleiding
                                    die een aanwijzing heeft van CEA en het periodiek meewerken aan een beleidsgesprek met CEA;
                                 </text:p>
            </text:list-item>
            <text:list-item text:start-value="3">
              <text:p text:style-name="list.cont">dat de opleiding alle wijzigingen die relevant (kunnen) zijn voor de verstrekte aanwijzing, terstond aan CEA kenbaar maakt,
                                    voorzien van alle informatie die CEA nodig heeft om de gevolgen van de wijziging(en) te kunnen beoordelen;
                                 </text:p>
            </text:list-item>
            <text:list-item text:start-value="4">
              <text:p text:style-name="list.cont">dat de opleiding incidenten en bijzondere gebeurtenissen die van wezenlijke invloed kunnen zijn op de kwaliteit en/of samenstelling
                                    van de opleiding terstond bij CEA meldt. De melding omvat in ieder geval een aanduiding van het incident of de bijzondere
                                    gebeurtenis, de datum van het incident of de bijzondere gebeurtenis, de maatregel(en) die de opleiding heeft getroffen of
                                    zal gaan treffen, inclusief het tijdstip van de maatregel(en). Nadere informatie over het melden van incidenten en bijzondere
                                    gebeurtenissen is te vinden op de website van CEA www.ceaweb.nl.
                                 </text:p>
            </text:list-item>
          </text:list>
        </text:list-item>
        <text:list-item text:start-value="7">
          <text:p text:style-name="list.cont"> Een besluit tot aanwijzing van een opleiding kan door CEA tijdelijk, voorwaardelijk, geheel of gedeeltelijk worden ingetrokken,
                              indien CEA van oordeel is dat de opleiding op onderdelen niet of niet meer voldoet aan de criteria zoals bepaald in artikel
                              6 van deze beleidsregels, aan de aan de aanwijzing verbonden voorwaarden of indien de opleiding haar medewerking zoals bedoeld
                              in het zesde lid van dit artikel onthoudt, of indien de opleiding aantoonbaar in strijd handelt met de bepalingen van artikel
                              8 van deze beleidsregels.
                           </text:p>
        </text:list-item>
        <text:list-item text:start-value="8">
          <text:p text:style-name="list.end"> Een aanwijzing is niet overdraagbaar.
                           </text:p>
        </text:list-item>
      </text:list>
      <text:h text:outline-level="4" text:style-name="artikel_kop">Artikel 8 Publiciteit over een aanwijzing
                     </text:h>
      <text:list text:style-name="list-style-7">
        <text:list-item text:start-value="1">
          <text:p text:style-name="list.start"> CEA verbindt in beginsel steeds voorschriften aan de aanwijzing die zien op uitingen omtrent de verleende aanwijzing, welke
                              voorschriften tenminste inhouden dat het een opleiding is toegestaan bekendheid te geven aan een besluit tot aanwijzing van
                              die opleiding door CEA, mits de hiernavolgende bepalingen daarbij in acht worden genomen.
                           </text:p>
        </text:list-item>
        <text:list-item text:start-value="2">
          <text:p text:style-name="list.cont"> Uit de publicatie moet duidelijk blijken welke opleiding is aangewezen. De uiting mag niet de indruk wekken dat de aanwijzing
                              zich uitstrekt tot andere opleidingen, vooropleidingen en/of vervolgopleidingen.
                           </text:p>
        </text:list-item>
        <text:list-item text:start-value="3">
          <text:p text:style-name="list.cont"> De uitingen dienen nauwkeurig en in overeenstemming met de wet en de tekst van het aanwijzingsbesluit te zijn. De opleiding
                              mag geen onjuiste verwachtingen wekken bij (potentiële) studenten of anderen over de reikwijdte van het besluit tot aanwijzing
                              of de mogelijkheden tot inschrijving in de accountantsregisters van NOvAA en NIVRA na voltooiing van de opleiding, welke inschrijving
                              volledig voorbehouden is aan de besturen van betreffende beroepsorganisaties.
                           </text:p>
        </text:list-item>
        <text:list-item text:start-value="4">
          <text:p text:style-name="list.cont"> Indien CEA van mening is dat een publieke uiting in strijd is met de bepalingen van deze beleidsregels kan zij de opleiding
                              verzoeken de uiting aan te passen en/of ongedaan te maken dan wel te (doen) rectificeren. De opleiding dient aan een dergelijk
                              verzoek van CEA terstond gevolg te geven.
                           </text:p>
        </text:list-item>
        <text:list-item text:start-value="5">
          <text:p text:style-name="list.cont"> Indien de CEA een eerder verstrekte aanwijzing tijdelijk of geheel heeft ingetrokken, dient de opleiding alle uitingen ter
                              zake van het besluit tot aanwijzing terstond te staken en (potentiële) studenten en/of andere betrokkenen te informeren dat
                              de aanwijzing niet meer van kracht is en welke gevolgen dit heeft voor betreffende (potentiële) studenten.
                           </text:p>
        </text:list-item>
        <text:list-item text:start-value="6">
          <text:p text:style-name="list.end"> Het gebruik van het CEA-logo bij uitingen over een aanwijzingsbesluit is niet toegestaan.
                           </text:p>
        </text:list-item>
      </text:list>
      <text:h text:outline-level="3" text:style-name="divisiekop1">Slotbepalingen
                  </text:h>
      <text:h text:outline-level="4" text:style-name="artikel_kop">Artikel 9
                     </text:h>
      <text:p text:style-name="artikel">Deze beleidsregels zijn vastgesteld op 23 maart 2011 en treden in werking op 1 april 2011.</text:p>
      <text:h text:outline-level="4" text:style-name="artikel_kop">Artikel 10
                     </text:h>
      <text:p text:style-name="artikel">Deze beleidsregels liggen ter inzage bij het secretariaat van CEA en zijn beschikbaar via de website van de CEA: www.ceaweb.nl.
                        De beleidsregels zijn bekend gemaakt door publicatie in de Staatscourant nr.  6016 op 1 april 2011.
                     </text:p>
      <text:h text:outline-level="4" text:style-name="artikel_kop">Artikel 11
                     </text:h>
      <text:p text:style-name="artikel">Deze beleidsregels kunnen worden aangehaald als Beleidsregels aanwijzen accountantsopleidin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