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08</text:p>
      <text:p text:style-name="publicatie-titel.end">5 april 2011</text:p>
      <text:h text:outline-level="1" text:style-name="staatscourant_kop">Wijziging Wet op de accijns en de Algemene douaneregeling
         </text:h>
      <text:p text:style-name="context_al">29 maart 2011</text:p>
      <text:p text:style-name="context_al">Nr. DV/2011/136</text:p>
      <text:p text:style-name="context_al.end">Directoraat-generaal voor fiscale zaken, Directie douane en verbruiksbelastingen</text:p>
      <text:p text:style-name="wie">De Staatssecretaris van Financiën,</text:p>
      <text:p text:style-name="considerans.al">Gelet op de artikelen 36 en 63, eerste lid, van de Wet op de accijns;</text:p>
      <text:p text:style-name="afkondiging">Besluit:</text:p>
      <text:h text:outline-level="3" text:style-name="wijzig-artikel_kop">ARTIKEL I
               </text:h>
      <text:p text:style-name="wat">In <text:span text:style-name="vet">artikel 35</text:span>, eerste lid, onderdeel b, van de Wet op de accijns worden ‘20,52’ en ‘€ 99,85’ vervangen door onderscheidenlijk: 21,66 en
                  € 99,01.
               </text:p>
      <text:h text:outline-level="3" text:style-name="wijzig-artikel_kop">ARTIKEL II
               </text:h>
      <text:p text:style-name="wat">In <text:span text:style-name="vet">artikel 7:17</text:span>, onderdeel c, van de Algemene douaneregeling wordt ‘57,0%’ vervangen door: 59,3%.
               </text:p>
      <text:h text:outline-level="3" text:style-name="artikel_kop">ARTIKEL III
                  </text:h>
      <text:p text:style-name="artikel">Deze regeling treedt in werking met ingang van 1 mei 2011.</text:p>
      <text:p text:style-name="slotformulering">Deze regeling zal met toelichting in de Staatscourant worden geplaatst.</text:p>
      <text:p text:style-name="dagtekening">Den Haag, 29 maart 2011</text:p>
      <text:p text:style-name="ondertekening">De Staatssecretaris van Financiën,</text:p>
      <text:p text:style-name="ondertekening.end">F.H.H. Weekers. </text:p>
      <text:h text:outline-level="2" text:style-name="nota-toelichting_kop">TOELICHTING
               </text:h>
      <text:h text:outline-level="3" text:style-name="divisiekop1">Artikel I
               </text:h>
      <text:p text:style-name="alineagroep">Onlangs is de prijs van de meest gevraagde prijsklasse sigaretten gewijzigd. De onderhavige regeling strekt ertoe het accijnstarief
                     voor sigaretten met ingang van 1 mei 2011 hieraan aan te passen.
                  </text:p>
      <text:p text:style-name="alineagroep">Op grond van artikel 36, eerste lid, van de Wet op de accijns wordt het in artikel 35, eerste lid, onderdeel b, van die wet
                     genoemde accijnstarief voor sigaretten aangepast bij wijziging van de kleinhandelsprijs van de meest gevraagde prijsklasse.
                  </text:p>
      <text:p text:style-name="alineagroep">Ingevolge het vierde lid van artikel 36 dient het totale bedrag van de accijns voor sigaretten van de meest gevraagde prijsklasse
                     na de aanpassing ten minste 57% van de gewijzigde kleinhandelsprijs van die prijsklasse te bedragen. De kleinhandelsprijs
                     van de nieuwe meest gevraagde prijsklasse sigaretten bedraagt € 5,– per pakje van 19 stuks sigaretten oftewel € 263,16 per
                     1000 stuks. Na afzetting van het huidige totale bedrag aan accijns tegen de nieuwe meest gevraagde prijsklasse kan worden
                     geconcludeerd dat is voldaan aan de minimumaccijnsdruk van 57% (156,00/263,16). Als gevolg blijft het totale bedrag aan accijns
                     gelijk en bedraagt  vanaf 1 mei 2011 € 156,– per 1000 stuks.
                  </text:p>
      <text:p text:style-name="alineagroep">De aanpassing van het tarief geschiedt ingevolge artikel 36, tweede lid, zodanig dat het specifieke gedeelte van de accijns
                     50 percent bedraagt van de totale belasting op de meest gevraagde prijsklasse. Eveneens ingevolge artikel 36, tweede lid,
                     wordt het bedrag dat ten minste is verschuldigd per 1000 stuks sigaretten, gebracht op het totale bedrag aan accijns voor
                     1000 stuks sigaretten van de meest gevraagde prijsklasse, zulks nadat dat totale bedrag is aangepast naar aanleiding van de
                     prijswijziging.
                  </text:p>
      <text:p text:style-name="alineagroep.end">De omzetbelasting bedraagt € 42,02 (19/119 van € 263,16). De totale belasting bedraagt derhalve € 198,02. Het specifieke deel
                     van de accijns dient 50% te zijn van de totale belastingdruk en zal afgerond € 99,01 bedragen. Het resterende bedrag – het
                     ad valorem deel –  bedraagt dientengevolge € 56,99, zijnde 21,66 percent van de kleinhandelsprijs.
                  </text:p>
      <text:h text:outline-level="3" text:style-name="divisiekop1">Artikel II
               </text:h>
      <text:p text:style-name="alineagroep">In artikel 7:17 van de Algemene douaneregeling zijn forfaitaire accijnstarieven opgenomen die van toepassing zijn voor reizigersbagage
                     en kleine zendingen die in Nederland worden ingevoerd en waarvoor geen vrijstelling van accijns kan worden verleend.
                  </text:p>
      <text:p text:style-name="alineagroep.end">In onderhavige regeling wordt het forfaitaire accijnstarief voor sigaretten overeenkomstig de wijziging van de accijnstarieven
                     voor sigaretten in artikel 35 van de Wet op de accijns aangepast. Dit forfaitaire accijnstarief is uitgedrukt als een percentage
                     van de kleinhandelsprijs. Voor sigaretten zal het percentage per 1 mei 2011 59,3% bedragen.
                  </text:p>
      <text:h text:outline-level="3" text:style-name="divisiekop1">Artikel III
               </text:h>
      <text:p text:style-name="nota-toelichting">Deze regeling treedt in werking met ingang van 1 mei 2011. </text:p>
      <text:p text:style-name="ondertekening">De Staatssecretaris van Financiën,</text:p>
      <text:p text:style-name="ondertekening.end">F.H.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