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987</text:p>
      <text:p text:style-name="publicatie-titel.end">6 april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29 maart 2011</text:p>
      <text:p text:style-name="context_al.end">Nr. IENM/IVW-2011/836-049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31 januari 2011, ontvangen op 14 maart 2011 van Leaseplancorp. Contactpersoon: de heer
                  W. de Gier, Landscheidingsweg 3, 3962 RC Wijk bij Duurstede, telefoonnummer: 06 22 38 14 70, e-mail: wim.de.gier@leaseplancorp.com;
               </text:p>
      <text:p text:style-name="considerans.al">Overwegende dat het doel van de vlucht is het droppen van parachutisten ter gelegenheid van een huwelijk op de locatie Landgoed
                  de Olmenhorst te Lisserbroek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172 met registratie PH-CIO, in gebruik bij Leaseplancorp,
                     waarmee de VFR-vlucht wordt uitgevoerd binnen het incidentele klimgebied te Lisserbroek met als centrum het punt 52°15'20.07"NB
                     - 004°35'31.06"OL, tot een hoogte van maximaal 2500 voet AMSL, op 30 juni 2011 van 17.30 uur–21.30 uur lokale tijd ten behoeve
                     van het droppen van parachutisten.
                  </text:p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VFR-vluchten in luchtverkeersdienstverleningsgebieden met klasse A, genoemd in artikel 44, eerste lid, onder b, van het
                     Luchtverkeersreglement, met inachtneming van de volgende voorschriften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 2, kan aanleiding zijn deze ontheffing
                          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30 juni 2011 en vervalt met ingang van 1 juli 2011.</text:p>
      <text:p text:style-name="ondertekening">
                     De Staatssecretaris van
                     Infrastructuur en Milieu,
                  </text:p>
      <text:p text:style-name="ondertekening">voor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