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85</text:p>
      <text:p text:style-name="publicatie-titel.end">5 april 2011</text:p>
      <text:h text:outline-level="1" text:style-name="staatscourant_kop">Beschikking van de Staatssecretaris van Infrastructuur en Milieu, houdende ontheffing van het verbod VFR-vluchten uit te voeren
            buiten de daglichtperiode
         </text:h>
      <text:p text:style-name="context_al">29 maart 2011</text:p>
      <text:p text:style-name="context_al.end">Nr. IENM/IVW-2011/2254-047</text:p>
      <text:p text:style-name="wie">De Staatssecretaris van Infrastructuur en Milieu,</text:p>
      <text:p text:style-name="considerans.al">Handelende in overeenstemming met de Minister van Defensie;</text:p>
      <text:p text:style-name="considerans.al">Gezien het verzoek om ontheffing d.d. 16 februari 2011, ontvangen op 4 maart 2011 van COWI Denmark, aangevraagd door Eurosense,
                  contactpersoon: P. Morissens, adres: Nerviërslaan 54, 1780 Wemmel, België, tel.: +32 24607000 of +32 476205035, e-mail: navigation@eurosense.com;
               </text:p>
      <text:p text:style-name="considerans.al">Overwegende dat de vereiste maatschappelijke relevantie onder andere blijkt uit de opdracht van Rijkswaterstaat Data ICT,
                  voor het uitvoeren van vluchten ten behoeve van laseraltimetrie, voor het opnemen van hoogtedata van locaties met als doel
                  het water te beheren;
               </text:p>
      <text:p text:style-name="considerans.al">Gelet op artikel 44, vijfde lid, van het Luchtverkeersreglement;</text:p>
      <text:p text:style-name="afkondiging">Besluit:</text:p>
      <text:h text:outline-level="3" text:style-name="artikel_kop">Artikel 1
                  </text:h>
      <text:p text:style-name="artikel">Deze beschikking is van toepassing op de vliegtuigen van het type Cessna 402C met registratie OY-SUN, Piper PA31-350 met registratie
                     OY-CKR en Britten Norman BN2A Islander met registratie OY-CKS, of een vergelijkbaar vervangend vliegtuig, in gebruik bij COWI
                     Denmark waarmee VFR-altimetrievluchten worden uitgevoerd buiten de daglichtperiode.
                  </text:p>
      <text:h text:outline-level="3" text:style-name="artikel_kop">Artikel 2
                  </text:h>
      <text:p text:style-name="artikel">Aan de gezagvoerders van de in artikel 1 genoemde vliegtuigen wordt ontheffing verleend van het verbod tot het uitvoeren van
                     VFR-vluchten buiten de daglichtperiode, zoals gepubliceerd in de in artikel 60, onderdeel <text:span text:style-name="cur">a</text:span>, bedoelde luchtvaartgids (AIP), met inachtneming van de volgende voorschriften en beperkingen:
                  </text:p>
      <text:list text:style-name="list-style-1">
        <text:list-item text:start-value="1">
          <text:p text:style-name="list.start">voor het uitvoeren van de vlucht is het luchtvaartuig uitgerust met de instrumenten die zijn vereist voor het uitvoeren van
                           IFR-vluchten;
                        </text:p>
        </text:list-item>
        <text:list-item text:start-value="2">
          <text:p text:style-name="list.cont">de vluchten worden uitgevoerd als een gecontroleerde VFR-vlucht;
                        </text:p>
        </text:list-item>
        <text:list-item text:start-value="3">
          <text:p text:style-name="list.cont">vóór de vlucht wordt tijdig een vliegplan ingediend;
                        </text:p>
        </text:list-item>
        <text:list-item text:start-value="4">
          <text:p text:style-name="list.cont">vóór aanvang van de vlucht moet een ondertekende opdracht ter informatie naar aviation-approvals@ivw.nl worden gestuurd; deze
                           opdracht moet de volgende informatie bevatten:
                        </text:p>
          <text:list>
            <text:list-item>
              <text:p text:style-name="list.cont">gegevens opdrachtgever en contactpersoon
                              </text:p>
            </text:list-item>
            <text:list-item>
              <text:p text:style-name="list.cont">het maatschappelijk belang van de opdracht
                              </text:p>
            </text:list-item>
            <text:list-item>
              <text:p text:style-name="list.cont">specificatie van het te vliegen gebied (geen algemene omschrijving)
                              </text:p>
            </text:list-item>
            <text:list-item>
              <text:p text:style-name="list.cont">gewenste vlieghoogten
                              </text:p>
            </text:list-item>
            <text:list-item>
              <text:p text:style-name="list.cont">tijdsduur van opdracht
                              </text:p>
            </text:list-item>
            <text:list-item>
              <text:p text:style-name="list.cont">periode waarbinnen opdracht moet zijn gevlogen;
                              </text:p>
            </text:list-item>
          </text:list>
        </text:list-item>
        <text:list-item text:start-value="5">
          <text:p text:style-name="list.cont">tijdens het uitvoeren van de vlucht is een tweezijdige radioverbinding tot stand gebracht met de betrokken luchtverkeersleidingsdienst
                           en wordt voortdurend op de aangewezen radiofrequentie geluisterd;
                        </text:p>
        </text:list-item>
        <text:list-item text:start-value="6">
          <text:p text:style-name="list.cont">het vliegzicht bedraagt ten minste 5 km en de afstand van het luchtvaartuig tot de wolken is groter dan 1500 meter horizontaal
                           en 450 meter verticaal;
                        </text:p>
        </text:list-item>
        <text:list-item text:start-value="7">
          <text:p text:style-name="list.end">de gezagvoerder is bevoegd tot het uitvoeren van IFR-vluchten en VFR-vluchten bij nacht.
                        </text:p>
        </text:list-item>
      </text:list>
      <text:h text:outline-level="3" text:style-name="artikel_kop">Artikel 3
                  </text:h>
      <text:p text:style-name="artikel">Wanneer de vlucht zodanig van aard is dat hinder op de grond te verwachten valt, wordt voorafgaand aan de vlucht op initiatief
                     van de aanvrager/opdrachtgever in de plaatselijke media aandacht besteed aan de uit te voeren vlucht.
                  </text:p>
      <text:h text:outline-level="3" text:style-name="artikel_kop">Artikel 4
                  </text:h>
      <text:p text:style-name="artikel">Vluchten worden uitgevoerd in overeenstemming met de verleende opdrachten van de desbetreffende opdrachtgever en op eerste
                     aanvraag worden de opdrachten aan de Inspectie Verkeer en Waterstaat bekendgemaakt.
                  </text:p>
      <text:h text:outline-level="3" text:style-name="artikel_kop">Artikel 5
                  </text:h>
      <text:p text:style-name="artikel">De aanvrager draagt er zorg voor dat de gezagvoerders en de cameramannen bekend zijn met de inhoud van deze beschikking.</text:p>
      <text:h text:outline-level="3" text:style-name="artikel_kop">Artikel 6
                  </text:h>
      <text:p text:style-name="artikel">De aanvrager voert bij de voorbereiding van elk project een veiligheidsanalyse uit. Daarbij wordt in kaart gebracht welke
                     risico’s er zijn als gevolg van het uitvoeren van VFR-vluchten buiten de daglichtperiode. Vervolgens worden risicobeperkende
                     maatregelen in kaart gebracht en toegepast zodanig dat de vlucht op een verantwoorde wijze kan worden uitgevoerd.
                  </text:p>
      <text:h text:outline-level="3" text:style-name="artikel_kop">Artikel 7
                  </text:h>
      <text:p text:style-name="artikel">Het niet of niet volledig nakomen van de voorschriften of beperkingen kan aanleiding zijn deze ontheffing in te trekken.</text:p>
      <text:h text:outline-level="3" text:style-name="artikel_kop">Artikel 8
                  </text:h>
      <text:p text:style-name="artikel">Deze beschikking treedt in werking met ingang van 29 maart 2011 en vervalt op 1 mei 2011, tenzij deze voortijdig wordt ingetrokken.</text:p>
      <text:p text:style-name="ondertekening">De 
                     Staatssecretaris
                     van Infrastructuur en Milieu,
                  </text:p>
      <text:p text:style-name="ondertekening">namens deze:</text:p>
      <text:p text:style-name="ondertekening">De Inspecteur IVW/Luchtvaart,</text:p>
      <text:p text:style-name="ondertekening.end">M. van Velzen. </text:p>
      <text:p text:style-name="bezwaarschrift">Bezwaarmogelijkheid</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chikking van de Staatssecretaris van Infrastructuur en Milieu, houdende ontheffing van het verbod VFR-vluchten uit te voeren
         buiten de daglichtperio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Staatssecretaris van Infrastructuur en Milieu, houdende ontheffing van het verbod VFR-vluchten uit te voeren
         buiten de daglichtperiode
      </dc:title>
  </office:meta>
</office:document-meta>
</file>