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8</text:p>
      <text:p text:style-name="publicatie-titel.end">14 januar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598-001.png" xlink:show="embed" xlink:type="simple"/></draw:frame> Bekendmaking verlenen vergunning aan Eurocem BV
         </text:h>
      <text:p text:style-name="circulaire-tekst">Gedeputeerde Staten van Noord-Brabant en de directie van Rijkswaterstaat directie Noord-Brabant maken bekend dat zij vergunningen
                  krachtens bovengenoemde wetten hebben verleend aan Eurocem BV voor de inrichting bestemd voor het op- en overslaan van grond,
                  grondstoffen en afvalstoffen, alsmede de immobilisering van afvalstoffen gelegen aan de Centraleweg 8 te Geertruidenberg.
                  Ten aanzien van de ontwerpbeschikkingen zijn geen zienswijzen naar voren gebracht. De besluiten zijn niet gewijzigd ten opzichte
                  van de ontwerpbeschikkingen.
               </text:p>
      <text:p text:style-name="alineagroep">De aanvragen, de beschikkingen en bijhorende stukken liggen vanaf 17 januari 2011 tot en met 28 februari 2011 ter inzagein
                     de gemeentewinkel, Vrijheidsstraat 2 te Raamsdonksveer op werkdagen van 8.30–13 uur en tevens op woensdag van 14–20 uur.
                  </text:p>
      <text:p text:style-name="alineagroep.end">Ook is het mogelijk de stukken in te zien in het Provinciehuis van Noord-Brabant, Brabantlaan 1 te ’sHertogenbosch. U kunt
                     daarvoor contact opnemen met de heer J. van den Meiracker van het bureau Vergunningverlening Procesindustrie en Afvalverwerking
                     van de directie Ecologie. Telefoon (073) 681 26 90/fax (073) 680 76 41. Aan deze procedure is een zaak-/projectnummer gekoppeld.
                     Gelieve bij correspondentie dit nummer (1686879/20646) te vermelden. Vanaf het moment van terinzagelegging is de definitieve
                     beschikking Wet milieubeheer te bekijken op de internetsite: ‘www.brabant.nl/milieuvergunning’.
                  </text:p>
      <text:p text:style-name="alineagroep.end">Tegen de beschikkingen kan tot en met 28 februari 2011 beroep worden ingesteld door:</text:p>
      <text:list text:style-name="list-style-1">
        <text:list-item>
          <text:p text:style-name="list.single">belanghebbenden die redelijkerwijs niet kan worden verweten geen zienswijzen naar voren te hebben gebracht over de ontwerp-beschikkingen.
                        </text:p>
        </text:list-item>
      </text:list>
      <text:p text:style-name="circulaire-tekst">Een verleende vergunning treedt na afloop van de beroepstermijn in werking, tenzij voor dit tijdstip beroep is ingesteld en
                  om voorlopige voorziening is verzocht. Het beroepschrift moet worden gericht en gezonden aan de Afdeling bestuursrechtspraak
                  van de Raad van State, Postbus 20019, 2500 EA Den Haag. Het verzoek om voorlopige voorziening moet worden gestuurd aan de
                  Voorzitter van die afdeling.
               </text:p>
      <text:p text:style-name="dagtekening">’s-Hertogenbosch,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en vergunning aan Eurocem BV</dc:title>
  </office:meta>
</office:document-meta>
</file>