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5979</text:p>
      <text:p text:style-name="publicatie-titel.end">6 april 2011</text:p>
      <text:h text:outline-level="1" text:style-name="staatscourant_kop">Besluit goedkeuring gedragscode Flora- en faunawet Pijnacker-Nootdorp
         </text:h>
      <text:p text:style-name="circulaire-tekst">De Staatsecretaris van Economische Zaken, Landbouw &amp; Innovatie heeft het volgende besluit genomen.</text:p>
      <text:h text:outline-level="3" text:style-name="divisiekop1">Welke aanvraag is ontvangen?
                  </text:h>
      <text:p text:style-name="circulaire_divisie">Op 22 december 2010 is van de gemeente Pijnacker-Nootdorp een verzoek om goedkeuring van een gedragscode op grond van artikel 16b,
                     tweede lid, onderdeel b, van het Besluit vrijstelling beschermde dier- en plantensoorten ontvangen. De gedragscode flora en
                     fauna wet geeft regels voor de ruimtelijke ontwikkeling en inrichting, bestendig beheer en onderhoud en bestendig gebruik.
                  </text:p>
      <text:h text:outline-level="3" text:style-name="divisiekop1">Wat is het besluit?
                  </text:h>
      <text:p text:style-name="circulaire_divisie">Op dit verzoek beslist de Staatsecretaris Economische Zaken Landbouw &amp; Innovatie. De Staatsecretaris heeft besloten de gedragscode
                     goed te keuren. Het besluit is vijf jaar geldig. Het besluit is geregistreerd onder nummer TRCDR/2011/0951. Het verzoek is
                     behandeld volgens de uniforme openbare voorbereidingsprocedure, conform afdeling 3.4 van de Algemene wet bestuursrecht.
                  </text:p>
      <text:h text:outline-level="3" text:style-name="divisiekop1">Wat houdt een gedragscode in?
                  </text:h>
      <text:p text:style-name="circulaire_divisie">Een gedragscode heeft betrekking op beschermde inheemse planten- en diersoorten als bedoeld in de artikelen 3, eerste lid,
                     en 4, eerste en tweede lid, van de Flora- en faunawet. Er geldt een vrijstelling van deze verbodsbepalingen als werkzaamheden
                     plaatsvinden volgens een gedragscode die door de Staatsecretaris van Economische Zaken Landbouw &amp; Innovatie is goedgekeurd.
                     Het gaat om werkzaamheden voor bestendig gebruik, voor bestendig beheer of onderhoud van infrastructuur en voor ruimtelijke
                     ontwikkeling en inrichting.
                  </text:p>
      <text:h text:outline-level="3" text:style-name="divisiekop1">Hoe kunnen belanghebbenden in beroep gaan?
                  </text:h>
      <text:p text:style-name="circulaire_divisie">U kunt als belanghebbende binnen zes weken na de dag dat het besluit is genomen in beroep gaan tegen het besluit. Dat doet
                     u bij de sector bestuursrecht van de rechtbank in het gebied waar u woont. Kijk voor meer informatie op www.rechtspraak.nl.
                  </text:p>
      <text:h text:outline-level="3" text:style-name="divisiekop1">Meer informatie
                  </text:h>
      <text:p text:style-name="circulaire_divisie">Heeft u vragen, kijk dan op onze website: www.minlnv.nl/loket. Of bel met Het LNV-Loket: 0800-22 333 22 (op werkdagen tussen
                     8.30 en 16.30 uur)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Besluit goedkeuring gedragscode Flora- en faunawet Pijnacker-Nootdorp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Besluit goedkeuring gedragscode Flora- en faunawet Pijnacker-Nootdorp</dc:title>
  </office:meta>
</office:document-meta>
</file>