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73</text:p>
      <text:p text:style-name="publicatie-titel.end">4 april 2011</text:p>
      <text:h text:outline-level="1" text:style-name="staatscourant_kop">Wijziging diverse subsidie-gerelateerde regelingen en besluiten van het Ministerie van Infrastructuur en Milieu
         </text:h>
      <text:p text:style-name="context_al">29 maart 2011</text:p>
      <text:p text:style-name="context_al.end">Nr. IENM/BSK-2011/35584</text:p>
      <text:p text:style-name="wie">De Minister van Infrastructuur en Milieu,</text:p>
      <text:p text:style-name="considerans.al">Gelet op de artikelen 10:3, eerste lid, 10:4, eerste lid, en 10:9, eerste lid, van de Algemene wet bestuursrecht, de artikelen
                  2, onderdelen c en d, 3 en 4 van de Kaderwet subsidies Verkeer en Waterstaat, artikel 2, eerste lid, onderdeel b, van de Kaderregeling
                  subsidies duurzaamheid Verkeer en Waterstaat en artikel 2 van de Subsidieregeling milieu- en energie-efficiency in het goederenvervoer
                  2002;
               </text:p>
      <text:p text:style-name="afkondiging">Besluit:</text:p>
      <text:h text:outline-level="3" text:style-name="wijzig-artikel_kop">ARTIKEL I
               </text:h>
      <text:p text:style-name="wat">De bijlage bij het Besluit mandaat en machtiging Agentschap NL voor uitvoering subsidieregelingen en -programma’s Verkeer
                  en Waterstaat wordt als volgt gewijzigd:
               </text:p>
      <text:p text:style-name="wat-labeled">1. In Onderdeel A. – scheepvaart vervalt:
                  </text:p>
      <text:section text:name="artikeltekst.d5213e228" text:style-name="wijziging.block">
        <text:list text:style-name="list-style-1">
          <text:list-item>
            <text:p text:style-name="list.single">Tijdelijke subsidieregeling VoortVarend Besparen.
                           </text:p>
          </text:list-item>
        </text:list>
      </text:section>
      <text:p text:style-name="wat-labeled">2. In Onderdeel B. – spoor en weg vervallen:
                  </text:p>
      <text:section text:name="artikeltekst.d5213e250" text:style-name="wijziging.block">
        <text:list text:style-name="list-style-2">
          <text:list-item>
            <text:p text:style-name="list.start">Programma Transportbesparing;
                           </text:p>
          </text:list-item>
          <text:list-item>
            <text:p text:style-name="list.cont">Regeling personenvervoer van deur tot deur en op maat, voor zover betrekking op het Programma MobiliteitsManagement 2006;
                           </text:p>
          </text:list-item>
          <text:list-item>
            <text:p text:style-name="list.cont">Subsidieregeling CO<text:span text:style-name="subscript">2</text:span>-reductie verkeer en vervoer, voor zover betrekking op het Subsidieprogramma Het Nieuwe Rijden 2005;
                           </text:p>
          </text:list-item>
          <text:list-item>
            <text:p text:style-name="list.cont">Subsidieregeling Prototype ETCS;
                           </text:p>
          </text:list-item>
          <text:list-item>
            <text:p text:style-name="list.end">Tijdelijke subsidieregeling ombouw ETCS.
                           </text:p>
          </text:list-item>
        </text:list>
      </text:section>
      <text:p text:style-name="wat-labeled">3. In Onderdeel D. – overig vervalt:
                  </text:p>
      <text:section text:name="artikeltekst.d5213e307" text:style-name="wijziging.block">
        <text:list text:style-name="list-style-3">
          <text:list-item>
            <text:p text:style-name="list.single">Tijdelijke Stimuleringsregeling verwerking baggerspecie.
                           </text:p>
          </text:list-item>
        </text:list>
      </text:section>
      <text:h text:outline-level="3" text:style-name="wijzig-artikel_kop">ARTIKEL II
               </text:h>
      <text:p text:style-name="wat">Paragraaf 6 van de bijlage bij het besluit van de Staatssecretaris van Verkeer en Waterstaat van 17 september 2009, nr. CEND/HDJZ-2009/852
                  sector WAT, houdende vaststelling Subsidieprogramma Innovatieprogramma Kaderrichtlijn Water (Stcrt. 2009, 14153) komt te luiden:
               </text:p>
      <text:section text:name="wijzig-divisie.d5213e335" text:style-name="wijzig-divisie">
        <text:h text:outline-level="4" text:style-name="wijzig-divisie_kop">§ 6. Aanwijzing uitvoeringsinstantie
                     </text:h>
        <text:p text:style-name="wijzig-divisie">Als uitvoeringsinstantie als bedoeld in artikel 2, derde lid, onderdeel l, van de kaderregeling wordt aangewezen Agentschap
                        NL.
                     </text:p>
        <text:p text:style-name="tussenkop"><text:span text:style-name="tussenkop_vet">Toelichting</text:span></text:p>
        <text:p text:style-name="wijzig-divisie">Op 1 januari 2010 is Dienst Uitvoering, een onderdeel van het Ministerie van Economische Zaken en de opvolger van het agentschap
                        SenterNovem, opgevolgd door Agentschap NL.
                     </text:p>
      </text:section>
      <text:h text:outline-level="3" text:style-name="wijzig-artikel_kop">ARTIKEL III
               </text:h>
      <text:p text:style-name="wat">In de artikelen 1, onderdeel f, 9, eerste lid, onderdelen c en d, en tweede lid, en 11, eerste lid, van de Tijdelijke regeling
                  eenmalige uitkering stedelijke synergieprojecten kaderrichtlijn water wordt ‘SenterNovem’ vervangen door: Agentschap NL.
               </text:p>
      <text:h text:outline-level="3" text:style-name="wijzig-artikel_kop">ARTIKEL IV
               </text:h>
      <text:p text:style-name="wat">De Tijdelijke subsidieregeling Inland AIS-apparaten binnenvaart wordt als volgt gewijzigd:</text:p>
      <text:p text:style-name="lid"><text:span text:style-name="lidnr">A<text:tab/></text:span></text:p>
      <text:p text:style-name="wat">Artikel 2 wordt als volgt gewijzigd:</text:p>
      <text:p text:style-name="wat-labeled">1. In het eerste lid komt ‘aan een binnenvaartonderneming’ te vervallen.
                     </text:p>
      <text:p text:style-name="wat-labeled">2  In het tweede lid wordt ‘door een natuurlijk persoon die eigenaar is van het betreffende binnenschip’ vervangen door: door
                        een natuurlijk persoon of een rechtspersoon welke eigenaar is van het betreffende binnenschip.
                     </text:p>
      <text:p text:style-name="lid"><text:span text:style-name="lidnr">B<text:tab/></text:span></text:p>
      <text:p text:style-name="wat">In artikel 3, tweede lid, komt ‘van de Europese Unie’ te vervallen.</text:p>
      <text:p text:style-name="lid"><text:span text:style-name="lidnr">C<text:tab/></text:span></text:p>
      <text:p text:style-name="wat">In artikel 6, derde lid, wordt ‘het derde lid’ vervangen door: het tweede lid.</text:p>
      <text:h text:outline-level="3" text:style-name="wijzig-artikel_kop">ARTIKEL V
               </text:h>
      <text:p text:style-name="wat">De volgende regelingen en besluiten worden ingetrokken, met dien verstande dat bestaande aanspraken en verplichtingen bij,
                  op grond of in het kader van de regelingen en besluiten in stand blijven, en deze regelingen en besluiten van toepassing blijven
                  op subsidies die voor de inwerkingtreding van deze regeling zijn verleend of vastgesteld:
               </text:p>
      <text:section text:name="artikeltekst.d5213e424" text:style-name="wijziging.block">
        <text:list text:style-name="list-style-4">
          <text:list-item>
            <text:p text:style-name="list.start">Faciliteit Nederlandse Zeescheepvaart 1988;
                           </text:p>
          </text:list-item>
          <text:list-item>
            <text:p text:style-name="list.cont">Faciliteit Nederlandse Zeescheepvaart 1989;
                           </text:p>
          </text:list-item>
          <text:list-item>
            <text:p text:style-name="list.cont">Besluit van de Minister van Verkeer en Waterstaat van 25 maart 1999, nr. DGG/J-99000082, houdende vaststelling van de Stimuleringsregeling
                              gecombineerd goederenvervoer 1999 (Stcrt. 1999, 70);
                           </text:p>
          </text:list-item>
          <text:list-item>
            <text:p text:style-name="list.cont">Besluit van de Minister van Verkeer en Waterstaat van 9 november 1990, nr. DGV/WJZ/VO25424, houdende de vaststelling financiële
                              vergoedingen vervoerplannen (Stcrt. 1990, 241);
                           </text:p>
          </text:list-item>
          <text:list-item>
            <text:p text:style-name="list.cont">Regeling budgetten Wet stimulering zeescheepvaart 1994;
                           </text:p>
          </text:list-item>
          <text:list-item>
            <text:p text:style-name="list.cont">Regeling structuurplan Wet stimulering zeescheepvaart;
                           </text:p>
          </text:list-item>
          <text:list-item>
            <text:p text:style-name="list.cont">Regeling controleprotocol Wet stimulering zeescheepvaart;
                           </text:p>
          </text:list-item>
          <text:list-item>
            <text:p text:style-name="list.cont">Regeling openstelling Wet stimulering zeescheepvaart 1994;
                           </text:p>
          </text:list-item>
          <text:list-item>
            <text:p text:style-name="list.cont">Regeling openstelling Wet stimulering zeescheepvaart 1995;
                           </text:p>
          </text:list-item>
          <text:list-item>
            <text:p text:style-name="list.cont">Regeling budgetten Wet stimulering zeescheepvaart 1995;
                           </text:p>
          </text:list-item>
          <text:list-item>
            <text:p text:style-name="list.cont">Regeling haveninterne projecten;
                           </text:p>
          </text:list-item>
          <text:list-item>
            <text:p text:style-name="list.cont">Besluit van de Minister van Verkeer en Waterstaat van 10 april 1998, nr. DGG/J-98003112, houdende vaststelling van de regeling
                              Gecombineerd goederenvervoer 1998 (Stcrt. 1998, 72);
                           </text:p>
          </text:list-item>
          <text:list-item>
            <text:p text:style-name="list.cont">Besluit van de Minister van Verkeer en Waterstaat van 29 maart 1999, nr. CDJZ/WVW/1999-432, houdende de vaststelling van het
                              programma Ketenmobiliteit 1999 (Stcrt. 1999, 73);
                           </text:p>
          </text:list-item>
          <text:list-item>
            <text:p text:style-name="list.cont">Regeling Haveninterne Projecten II;
                           </text:p>
          </text:list-item>
          <text:list-item>
            <text:p text:style-name="list.cont">Besluit van de Minister van Verkeer en Waterstaat van 11 april 2000, nr. CDJZ/WVW/2000-156, houdende de vaststelling van het
                              programma Ketenmobiliteit 2000 (Stcrt. 2000, 74);
                           </text:p>
          </text:list-item>
          <text:list-item>
            <text:p text:style-name="list.cont">Regeling vaststelling programma Ketenmobiliteit 2001;
                           </text:p>
          </text:list-item>
          <text:list-item>
            <text:p text:style-name="list.cont">Besluit van de Minister van Verkeer en Waterstaat van 29 januari 2002, nr. HDJZ/ABR/2002-138, houdende vaststelling van het
                              Programma Transportbesparing (3<text:span text:style-name="superscript">e</text:span> aanvraagperiode) (Stcrt. 2002, 21);
                           </text:p>
          </text:list-item>
          <text:list-item>
            <text:p text:style-name="list.cont">Besluit van de Minister van Verkeer en Waterstaat van 4 februari 2003, nr. HDJZ/S&amp;W/2003-178, houdende vaststelling van het
                              Programma Transportbesparing (4<text:span text:style-name="superscript">e</text:span> aanvraagperiode) (Stcrt. 2003, 27);
                           </text:p>
          </text:list-item>
          <text:list-item>
            <text:p text:style-name="list.cont">Besluit programma MobiliteitsManagement 2003;
                           </text:p>
          </text:list-item>
          <text:list-item>
            <text:p text:style-name="list.cont">Besluit van de Minister van Verkeer en Waterstaat van 19 januari 2004, nr. HDJZ/S&amp;W/2004-111, houdende vaststelling van het
                              Programma Transportbesparing (5<text:span text:style-name="superscript">e</text:span> aanvraagperiode) (Stcrt. 2004, 17);
                           </text:p>
          </text:list-item>
          <text:list-item>
            <text:p text:style-name="list.cont">Besluit van de Minister van Verkeer en Waterstaat van 23 februari 2004, nr. HDJZ/AWW/2004-327, houdende intrekking van diverse
                              besluiten op het terrein van het Ministerie van Verkeer en Waterstaat in verband met het feit dat zij hun betekenis hebben
                              verloren (Stcrt. 2004, 42);
                           </text:p>
          </text:list-item>
          <text:list-item>
            <text:p text:style-name="list.cont">Besluit programma MobiliteitsManagement 2004;
                           </text:p>
          </text:list-item>
          <text:list-item>
            <text:p text:style-name="list.cont">Besluit van de Minister van Verkeer en Waterstaat van 22 september 2004, nr. HDJZ/SCH/2004-2273, omtrent de intrekking van
                              de Subsidieregeling schipperszorg binnenvaart (Stcrt. 2004, 186);
                           </text:p>
          </text:list-item>
          <text:list-item>
            <text:p text:style-name="list.cont">Besluit van de Minister van Verkeer en Waterstaat van 11 februari 2005, nr. HDJZ/S&amp;W/2005-302, houdende vaststelling van het
                              Programma Transportbesparing (6<text:span text:style-name="superscript">e</text:span> aanvraagperiode) (Stcrt. 2005, 32);
                           </text:p>
          </text:list-item>
          <text:list-item>
            <text:p text:style-name="list.cont">Besluit programma MobiliteitsManagement 2005 (Stcrt. 2005, 97);
                           </text:p>
          </text:list-item>
          <text:list-item>
            <text:p text:style-name="list.cont">Subsidieregeling Prototype ETCS;
                           </text:p>
          </text:list-item>
          <text:list-item>
            <text:p text:style-name="list.cont">Besluit van de Minister van Verkeer en Waterstaat van 11 april 2006, nr. HDJZ/S&amp;W/2006-396, houdende vaststelling van het
                              Programma Transportbesparing (7<text:span text:style-name="superscript">e</text:span> aanvraagperiode) (Stcrt. 2006, 76);
                           </text:p>
          </text:list-item>
          <text:list-item>
            <text:p text:style-name="list.end">Besluit programma MobiliteitsManagement 2006.
                           </text:p>
          </text:list-item>
        </text:list>
      </text:section>
      <text:h text:outline-level="3" text:style-name="artikel_kop">ARTIKEL VI
                  </text:h>
      <text:p text:style-name="artikel">Deze regeling treedt in werking met ingang van 1 juli 2011 met uitzondering van artikel IV, dat in werking treedt met ingang
                     van de dag na de datum van uitgifte van de Staatscourant waarin het wordt geplaatst en terugwerkt tot en met 2 december 2009.
                  </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ze regeling bevat een aantal technische wijzigingen van het Besluit mandaat en machtiging Agentschap NL voor uitvoering
                  subsidieregelingen en -programma’s Verkeer en Waterstaat, het Besluit van de Staatssecretaris van Verkeer en Waterstaat van
                  17 september 2009, nr. CEND/HDJZ-2009/852 sector WAT, houdende vaststelling Subsidieprogramma Innovatieprogramma Kaderrichtlijn
                  Water, de Tijdelijke regeling eenmalige uitkering stedelijke synergieprojecten kaderrichtlijn water en de Tijdelijke subsidieregeling
                  Inland AIS-apparaten binnenvaart. Daarnaast worden diverse uitgewerkte subsidieregelingen en -programma’s ingetrokken.
               </text:p>
      <text:p text:style-name="nota-toelichting">Deze wijziging brengt geen administratieve lasten of andere bedrijfseffecten met zich mee en is derhalve niet aan Actal voorgelegd.</text:p>
      <text:h text:outline-level="3" text:style-name="divisiekop1">Artikelsgewijs
               </text:h>
      <text:h text:outline-level="4" text:style-name="divisiekop2">Artikel I
               </text:h>
      <text:p text:style-name="nota-toelichting">Middels deze wijziging wordt de bijlage bij het Besluit mandaat en machtiging Agentschap NL voor uitvoering subsidieregelingen
                  en -programma’s Verkeer en Waterstaat geactualiseerd. De subsidieregelingen en -programma’s waarvan de werkzaamheden zijn
                  afgerond worden van de bijlage afgevoerd.
               </text:p>
      <text:h text:outline-level="4" text:style-name="divisiekop2">Artikel II en III
               </text:h>
      <text:p text:style-name="nota-toelichting">Per 1 januari 2010 zijn SenterNovem en Dienst Uitvoering, de voormalige agentschappen van het Ministerie van Economische Zaken,
                  opgegaan in het nieuwe Agentschap NL. Hierdoor is het nodig om diverse verwijzingen naar deze diensten aan deze nieuwe situatie
                  aan te passen. Dit geschiedt middels deze regeling.
               </text:p>
      <text:h text:outline-level="4" text:style-name="divisiekop2">Artikel IV
               </text:h>
      <text:p text:style-name="nota-toelichting">De wijziging van de Tijdelijke subsidieregeling Inland AIS-apparaten binnenvaart, was nodig nu bij nader inzien de doelgroep
                  te beperkt geformuleerd was (onderdeel A). De wijziging in onderdeel B hangt samen met het feit dat het gebruik van AIS-apparaten
                  tot doel heeft de veiligheid op de (Nederlandse) wateren te vergroten, en dat dit doel bij nader inzien het best verwezenlijkt
                  kan worden door deze subsidie niet te beperken tot schepen die geregistreerd staan in een (andere) lidstaat van de Europese
                  Unie. Met onderdeel C wordt een omissie hersteld.
               </text:p>
      <text:h text:outline-level="4" text:style-name="divisiekop2">Artikel V
               </text:h>
      <text:p text:style-name="nota-toelichting">Door middel van dit artikel worden diverse regelingen en besluiten ingetrokken die reeds uitgewerkt zijn. Bestaande aanspraken
                  en verplichtingen bij, op grond of in het kader van de regelingen en besluiten blijven in stand. Daarnaast blijven de regelingen
                  en besluiten van toepassing op reeds verleende subsidies, ook wanneer deze nog niet zijn vastgesteld.
               </text:p>
      <text:h text:outline-level="4" text:style-name="divisiekop2">Artikel VI
               </text:h>
      <text:p text:style-name="nota-toelichting">Deze regeling treedt grotendeels in werking met ingang van 1 juli 2011. Artikel IV treedt echter direct in werking werkt terug
                  tot en met de datum van inwerkingtreding van de Tijdelijke subsidieregeling Inland AIS-apparaten binnenvaart. Hiermee wordt
                  bewerkstelligd dat reeds gedane aanvragen alsnog beoordeeld kunnen worden in het licht van de gewenste ruimere voorwaarden.
                  Aangezien het een voor aanvragers begunstigende verruiming betreft kan terugwerkende kracht hier doorgang vinden. Voorts vindt
                  de afwijking van het kabinetsbeleid inzake vaste verandermomenten op dit onderdeel zijn rechtvaardiging in het feit dat inwerkingtreding
                  bij het eerstvolgende vaste verandermoment (1 juli 2011) mogelijk leidt tot nadelige financiële gevolgen voor de subsidieaanvragers.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