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9300*"/>
    </style:style>
  </office:automatic-styles>
  <office:body>
    <office:text>
      <text:p text:style-name="publicatie-titel">Staatscourant 2011, 5970</text:p>
      <text:p text:style-name="publicatie-titel.end">1 april 2011</text:p>
      <text:h text:outline-level="1" text:style-name="staatscourant_kop">Verkiezing van de leden van provinciale staten van Zuid-Holland
         </text:h>
      <text:h text:outline-level="3" text:style-name="divisiekop1">Schrappen geregistreerde aanduidingen
                  </text:h>
      <text:p text:style-name="circulaire_divisie">Het centraal stembureau voor de verkiezing van de leden van provinciale staten van Zuid-Holland heeft op 29 maart 2011 ingevolge
                     artikel G2, lid 7, onder d, van de kieswet de volgende registraties geschrapt op grond van het feit dat de genoemde politieke
                     groeperingen voor de laatstgehouden verkiezing van de leden van provinciale staten (2 maart 2011) geen geldige kandidatenlijst
                     hebben ingeleverd:
                  </text:p>
      <text:p text:style-name="table.fix"/>
      <table:table table:name="table.1" table:style-name="table.1">
        <table:table-column table:style-name="table.1.col1"/>
        <table:table-column table:style-name="table.1.col2"/>
        <table:table-header-rows>
          <table:table-row>
            <table:table-cell office:value-type="string">
              <text:p text:style-name="Table_20_Heading_Left">Nr</text:p>
            </table:table-cell>
            <table:table-cell office:value-type="string">
              <text:p text:style-name="Table_20_Heading_Left">Aanduiding:</text:p>
            </table:table-cell>
          </table:table-row>
        </table:table-header-rows>
        <table:table-row>
          <table:table-cell office:value-type="string">
            <text:p text:style-name="Table_20_Contents_Left">8</text:p>
          </table:table-cell>
          <table:table-cell office:value-type="string">
            <text:p text:style-name="Table_20_Contents_Left">Lokaal Zuid-Holland</text:p>
          </table:table-cell>
        </table:table-row>
        <table:table-row>
          <table:table-cell office:value-type="string">
            <text:p text:style-name="Table_20_Contents_Left">9 </text:p>
          </table:table-cell>
          <table:table-cell office:value-type="string">
            <text:p text:style-name="Table_20_Contents_Left">GBZH</text:p>
          </table:table-cell>
        </table:table-row>
      </table:table>
      <text:p/>
      <text:p text:style-name="dagtekening">Den Haag, 29 maart 2011</text:p>
      <text:p text:style-name="ondertekening">De voorzitter van het centraal stembureau,</text:p>
      <text:p text:style-name="ondertekening.end">J.J. van Aart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kiezing van de leden van provinciale staten van Zuid-Ho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kiezing van de leden van provinciale staten van Zuid-Holland</dc:title>
  </office:meta>
</office:document-meta>
</file>