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97</text:p>
      <text:p text:style-name="publicatie-titel.end">14 januari 2011</text:p>
      <text:h text:outline-level="1" text:style-name="staatscourant_kop">Regeling van de Minister van Buitenlandse Zaken van 7 januari 2011, nr. DJZ/BR/0734-2010, tot wijziging van de Regeling op
            de consulaire tarieven met het oog op wijziging van het tarief voor het behandelen van een aanvraag tot het verstrekken van
            een verklaring die recht geeft op terugkeer naar Nederland
         </text:h>
      <text:p text:style-name="wie">De Minister van Buitenlandse Zaken,</text:p>
      <text:p text:style-name="considerans.al">Gelet op artikel 1, tweede en derde lid, van het Rijksbesluit op de consulaire tarieven;</text:p>
      <text:p text:style-name="afkondiging">Besluit:</text:p>
      <text:h text:outline-level="3" text:style-name="wijzig-artikel_kop">ARTIKEL I
               </text:h>
      <text:p text:style-name="wat">De Regeling op de consulaire tarieven wordt als volgt gewijzigd:</text:p>
      <text:p text:style-name="lid"><text:span text:style-name="lidnr">A<text:tab/></text:span></text:p>
      <text:p text:style-name="wat">In artikel 1, onderdeel s, onder 5°, wordt ‘€ 40’ gewijzigd in: € 140.</text:p>
      <text:p text:style-name="lid"><text:span text:style-name="lidnr">B<text:tab/></text:span></text:p>
      <text:p text:style-name="wat">Artikel 3a, vierde lid, komt als volgt te luiden:</text:p>
      <text:p text:style-name="wat-labeled">4. De vergoeding, genoemd in artikel 1, onderdeel s, onder 5°:
                     </text:p>
      <text:section text:name="artikeltekst.d4192e189" text:style-name="wijziging.block">
        <text:list text:style-name="list-style-1">
          <text:list-item text:start-value="1">
            <text:p text:style-name="list.start">is niet verschuldigd door de belanghebbende, bedoeld in artikel 1, eerste lid, van de Wet betreffende de positie van Molukkers,
                                 en
                              </text:p>
          </text:list-item>
          <text:list-item text:start-value="2">
            <text:p text:style-name="list.end">bedraagt € 40 voor Turkse onderdanen, bedoeld in artikel 1, onderdeel s, onder 6°.
                              </text:p>
          </text:list-item>
        </text:list>
      </text:section>
      <text:h text:outline-level="3" text:style-name="artikel_kop">ARTIKEL II
                  </text:h>
      <text:p text:style-name="artikel">Deze regeling treedt in werking met ingang van 15 januari 2011.</text:p>
      <text:p text:style-name="slotformulering">Deze regeling zal met de toelichting in de Staatscourant worden geplaatst.</text:p>
      <text:p text:style-name="ondertekening">De Minister van Buitenlandse Zaken,</text:p>
      <text:p text:style-name="ondertekening.end">U. Rosenthal. </text:p>
      <text:h text:outline-level="2" text:style-name="nota-toelichting_kop">TOELICHTING
               </text:h>
      <text:h text:outline-level="3" text:style-name="divisiekop1">Artikelsgewijs
               </text:h>
      <text:p text:style-name="nota-toelichting">In artikel 1, onderdeel s, onder 5°, van de Regeling op de consulaire tarieven wordt een verhoogd tarief voorgesteld voor
                  het aanvragen van een terugkeervisum. Voor wat betreft deze verhoging zij verwezen naar de uitgangspunten voor de vaststelling
                  van leges, neergelegd in het rapport ‘Maat houden. Een kader voor doorberekening van toelatings- en handhavingskosten’ (Stcrt. 2000, nr. 90). Kostendekkendheid van (het totaal van) de leges vormt daarbij de hoofdregel. Met deze verhoging blijft het totaal van de
                  leges overigens onder het niveau van kostendekkendheid.
               </text:p>
      <text:p text:style-name="nota-toelichting">Artikel 3a, vierde lid, wordt aangevuld met een verlaagd tarief voor een aanvraag van een terugkeervisum voor Turkse onderdanen
                  die rechten ontlenen aan het Associatierecht EU-Turkije. Dit verlaagd tarief vloeit voort uit de uitspraak van het Hof van
                  Justitie van de Europese Unie 29 april 2010 in de zaak C-92/07, Europese Commissie tegen Nederland, inzake de legesheffing
                  voor Turkse onderdanen. 
               </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