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955</text:p>
      <text:p text:style-name="publicatie-titel.end">22 april 2011</text:p>
      <text:h text:outline-level="1" text:style-name="staatscourant_kop">Rectificatie regeling Traumaheli's
         </text:h>
      <text:p text:style-name="circulaire-tekst">In de Staatscourant van 31 maart 2011, nummer 5955, is abusievelijk een deel van tekst weggevallen onder artikel I. De complete, juiste tekst van artikel I, onderdeel A, is:
               </text:p>
      <text:h text:outline-level="3" text:style-name="divisiekop1">Artikel I
                  </text:h>
      <text:p text:style-name="circulaire_divisie">De Vrijstellingsregeling LVR wordt als volgt gewijzigd:</text:p>
      <text:p text:style-name="alineagroep">A</text:p>
      <text:p text:style-name="alineagroep.end">Artikel 1 wordt als volgt gewijzigd:</text:p>
      <text:list text:style-name="list-style-1">
        <text:list-item text:start-value="1">
          <text:p text:style-name="list.start">Het onderdeel ‘HEMS-vergunning’ vervalt.
                           </text:p>
        </text:list-item>
        <text:list-item text:start-value="2">
          <text:p text:style-name="list.end">Het onderdeel ‘HEMS-vlucht’ komt te luiden:
                           </text:p>
        </text:list-item>
      </text:list>
      <text:p text:style-name="alineagroep.end">HEMS-vlucht: vlucht met een helikopter uitgevoerd krachtens een AOC met voorziening A3-Emergency medical service;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