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29</text:p>
      <text:p text:style-name="publicatie-titel.end">6 april 2011</text:p>
      <text:h text:outline-level="1" text:style-name="staatscourant_kop">Kennisgeving ontwerpbesluit aanvraag CP Kelco te Nijmegen
         </text:h>
      <text:h text:outline-level="3" text:style-name="divisiekop1">Waterwet
                  </text:h>
      <text:h text:outline-level="4" text:style-name="divisiekop2">Ontwerpbesluit
                     </text:h>
      <text:p text:style-name="circulaire_divisie">De Staatssecretaris van Infrastructuur en Milieu geeft, ingevolge artikel 3:12 van de Algemene wet bestuursrecht, kennis van
                        het voornemen om positief te beschikken op de aanvraag van CP Kelco te Nijmegen op grond van de Waterwet.
                     </text:p>
      <text:p text:style-name="circulaire_divisie">De aanvraag betreft het intrekken van de vergunning ANKV 10763 voor het lozen van afvalwater op de Waal vanuit de inrichting
                        aan de Winselingseweg 12 te Nijmegen. Door het beëindigen van de bedrijfsmatige activiteiten is er geen sprake meer van een
                        vergunningplichtige activiteit op grond van de Waterwet en kan de vergunning geheel worden ingetrokken.
                     </text:p>
      <text:h text:outline-level="4" text:style-name="divisiekop2">Terinzagelegging
                     </text:h>
      <text:p text:style-name="circulaire_divisie">De ontwerpbeschikking, alsmede de ter zake zijnde stukken liggen van 7 april tot en met 18 mei 2011 ter inzage bij:</text:p>
      <text:list text:style-name="list-style-1">
        <text:list-item>
          <text:p text:style-name="list.start">Rijkswaterstaat Oost-Nederland, afdeling WSE, Eusebiusbuitensingel 66 te Arnhem, op werkdagen van 9.00 uur tot 16.00 uur en
                           </text:p>
        </text:list-item>
        <text:list-item>
          <text:p text:style-name="list.end">Gemeente Nijmegen, Open Huis, Mariënburg 75 te Nijmegen, op werkdagen van 9.00 uur tot 17.00 uur, behalve op dinsdag van 9.00
                              uur tot 12.30 uur.
                           </text:p>
        </text:list-item>
      </text:list>
      <text:h text:outline-level="4" text:style-name="divisiekop2">Zienswijze(n)
                     </text:h>
      <text:p text:style-name="circulaire_divisie">Eenieder kan binnen de bovengenoemde termijn zijn/haar zienswijzen hieromtrent mondeling of schriftelijk kenbaar maken bij
                        Rijkswaterstaat, dienst Oost-Nederland, Postbus 9070, 6800 ED  Arnhem. Voor nadere informatie kunt u contact opnemen met de
                        afdeling WSE, telefoon 026-368 87 02.
                     </text:p>
      <text:p text:style-name="circulaire_divisie">Eenieder kan naar aanleiding van de ontwerpbeschikking zienswijzen inbrengen gedurende de periode van terinzagelegging. De
                        ingebrachte zienswijze(n) wordt (worden) meegewogen in het besluit op de aanvraag.
                     </text:p>
      <text:h text:outline-level="4" text:style-name="divisiekop2">Inlichtingen
                     </text:h>
      <text:p text:style-name="circulaire_divisie">Voor nadere inlichtingen kan tijdens kantooruren contact worden opgenomen met Rijkswaterstaat dienst Oost-Nederland, afdeling
                        WSE Vergunningverlening en Handhaving, telefonisch bereikbaar onder nummer 026-368 87 02.
                     </text:p>
      <text:p text:style-name="dagtekening">Arnhem, 24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aanvraag CP Kelco te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aanvraag CP Kelco te Nijmegen</dc:title>
  </office:meta>
</office:document-meta>
</file>