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28</text:p>
      <text:p text:style-name="publicatie-titel.end">6 april 2011</text:p>
      <text:h text:outline-level="1" text:style-name="staatscourant_kop">Bekendmaking watervergunning Nuon Warmte
         </text:h>
      <text:h text:outline-level="3" text:style-name="divisiekop1">Waterwet
                  </text:h>
      <text:p text:style-name="circulaire_divisie">De Staatssecretaris van Infrastructuur en Milieu maakt, ter voldoening aan de Algemene wet bestuursrecht, het volgende bekend.</text:p>
      <text:p text:style-name="circulaire_divisie">Bij besluit van 28 maart 2011, nr. WSV 2011/1479, is aan Nuon Warmte te Amsterdam een vergunning verleend op grond van de
                     Waterwet. Het betreft een vergunning voor het lozen van chloridehoudend grondwater in Zijkanaal I, afkomstig van de aanleg
                     van een bodemenergiesysteem voor het nieuw te bouwen woonzorgcentrum Kadoelerbreek aan de Banne Buikslootlaan te Amsterdam-Noord.
                     Het besluit is niet gewijzigd ten opzichte van het ontwerp.
                  </text:p>
      <text:h text:outline-level="4" text:style-name="divisiekop2">Terinzagelegging
                     </text:h>
      <text:p text:style-name="alineagroep">Het besluit en de daarbij behorende stukken liggen vanaf 7 april tot en met 19 me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23-530 15 29.</text:p>
      <text:h text:outline-level="4" text:style-name="divisiekop2">Beroep en voorlopige voorziening
                     </text:h>
      <text:p text:style-name="alineagroep">Tegen bovengenoemd besluit kan tot en met 19 mei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4" text:style-name="divisiekop2">Inwerkingtreding besluit
                     </text:h>
      <text:p text:style-name="alineagroep">Het besluit treedt in werking op 20 me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Nuon Warm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Nuon Warmte</dc:title>
  </office:meta>
</office:document-meta>
</file>