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27</text:p>
      <text:p text:style-name="publicatie-titel.end">6 april 2011</text:p>
      <text:h text:outline-level="1" text:style-name="staatscourant_kop">Kennisgeving besluit Tracébesluit Zandmaas/Maasroute (zomerbedverdieping Sambeek)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 Op deze besluiten is de Crisis- en herstelwet van toepassing.</text:span></text:p>
      <text:p text:style-name="circulaire-tekst">Het tracébesluit Zandmaas/Maasroute is opgedeeld in 12 delen. Het verdiepen van het zomerbed in stuwpand Sambeek is een onderdeel
                  van deel 9. Voor de verdieping is het volgende besluit genomen overeenkomstig de procedure van artikel 20, lid 4, Tracéwet
                  juncto afdeling 3.4 van de Algemene wet bestuursrecht.
               </text:p>
      <text:h text:outline-level="3" text:style-name="divisiekop1">Welk besluit is genomen en ligt ter inzage?
                  </text:h>
      <text:list text:style-name="list-style-1">
        <text:list-item>
          <text:p text:style-name="list.single">watervergunning (nr. 2010.15999) voor het verdiepen van het rivierbed van de Maas ter hoogte van waterkering Dijkpaal 68.113
                           + 45 meter in de gemeente Venlo.
                        </text:p>
        </text:list-item>
      </text:list>
      <text:h text:outline-level="3" text:style-name="divisiekop1">Waar en wanneer kunt u de stukken inzien?
                  </text:h>
      <text:p text:style-name="circulaire_divisie">Het besluit en bijbehorende documenten liggen ter inzage vanaf 7 april 2011 gedurende zes weken op werkdagen tijdens kantooruren
                     in het Waterschapshuis, Drie Decembersingel 46 te Venlo (afdeling Vergunningen en Handhaving).
                  </text:p>
      <text:h text:outline-level="3" text:style-name="divisiekop1">Hoe kunnen belanghebbenden beroep indienen?
                  </text:h>
      <text:p text:style-name="alineagroep">Vanaf 7 april 2011 staat voor belanghebbenden gedurende zes weken tegen dit besluit beroep open bij de Afdeling bestuursrechtspraak
                        van de Raad van State.
                     </text:p>
      <text:p text:style-name="alineagroep">Het instellen van beroep tegen een besluit geschiedt door indiening van een ondertekend beroepschrift dat ten minste de naam
                        en het adres van de indiener, de dagtekening, een omschrijving van het besluit waartegen het is gericht, alsmede de gronden
                        van het beroep bevat. 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Op dit besluit is de Crisis- en herstelwet van toepassing. Dit betekent dat alle beroepsgronden binnen de beroepstermijn bekend
                     moeten zijn. Het is niet toegestaan buiten de beroepstermijn nog (aanvullende) beroepsgronden aan te voeren.
                  </text:p>
      <text:p text:style-name="circulaire_divisie">Voor het indienen van een beroepschrift en/of een verzoekschrift om een voorlopige voorziening is griffierecht verschuldigd.</text:p>
      <text:h text:outline-level="3" text:style-name="divisiekop1">Meer informatie?
                  </text:h>
      <text:p text:style-name="circulaire_divisie">Nadere informatie over de ontwerpbesluiten kunt u verkrijgen bij de heer R. Sterck van het Waterschap Peel en Maasvallei,
                     telefoon 077-389 12 95.
                  </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Tracébesluit Zandmaas/Maasroute (zomerbedverdieping Sam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Tracébesluit Zandmaas/Maasroute (zomerbedverdieping Sambeek)</dc:title>
  </office:meta>
</office:document-meta>
</file>