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25</text:p>
      <text:p text:style-name="publicatie-titel.end">6 april 2011</text:p>
      <text:h text:outline-level="1" text:style-name="staatscourant_kop">Mijnbouwbesluit inzake besluit Roebroekgroeve
         </text:h>
      <text:p text:style-name="circulaire-tekst">De Minister van Economische Zaken, Landbouw en Innovatie maakt bekend:</text:p>
      <text:p text:style-name="circulaire-tekst">Op 26-11-2010 is een verzoek ontvangen van Jut &amp; Jul Produkties, gevestigd te Valkenburg aan de Geul, om uitbreiding van een
                  vergunning gedateerd 17-08-2010 voor gebruik voor andere doeleinden dan het winnen van kalksteen van de Roebroekgroeve, gelegen
                  in de gemeente Valkenburg aan de Geul, onder de percelen kadastraal ingedeeld als Valkenburg, sectie B, 2760, 2852, 2853,
                  2854, 2875, 2876, 2886, 2887, 2925, 2958, 2959, 2960, 2961, 2962, 2991, 3002 en 3006 voor het houden van meeleeftheater-rondleidingen.
               </text:p>
      <text:p text:style-name="circulaire-tekst">De groeve wordt gebruikt voor het houden van meeleeftheater-rondleidingen.</text:p>
      <text:p text:style-name="circulaire-tekst">Het besluit en de andere relevante stukken liggen met ingang van 11-04-2011 tot en met 25-05-2011 ter inzage op de secretarie
                  van de gemeente Valkenburg aan de Geul, Park Dersaborg, Geneinde 4, 6301 HC  Valkenburg aan de Geul, telefoon 045-609 92 92.
                  Inzage is mogelijk op werkdagen tijdens openingstelling van de secretarie.
               </text:p>
      <text:p text:style-name="circulaire-tekst">Tot en met 25-05-2011 kan door belanghebbenden een beroepschrift worden ingediend bij de rechtbank te Maastricht, Sector bestuursrecht,
                  Postbus 1988, 6201 BZ  Maastricht.
               </text:p>
      <text:p text:style-name="circulaire-tekst">Geen beroep kan worden ingesteld door de belanghebbenden aan wie redelijkerwijs kan worden verweten dat hij/zij geen zienswijzen
                  over het ontwerp van dit besluit naar voren heeft gebracht.
               </text:p>
      <text:p text:style-name="circulaire-tekst">Voor nadere inlichtingen kunt u zich wenden tot de heer mr. E.J. Hoppel, telefoon 070-379 77 6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jnbouwbesluit inzake besluit Roebroekgroev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jnbouwbesluit inzake besluit Roebroekgroeve</dc:title>
  </office:meta>
</office:document-meta>
</file>