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922</text:p>
      <text:p text:style-name="publicatie-titel.end">5 april 2011</text:p>
      <text:h text:outline-level="1" text:style-name="staatscourant_kop">Bekendmaking besluit voor de uitvoering van het Tracébesluit A12 Maarsbergen–Veenendaal
         </text:h>
      <text:p text:style-name="circulaire-tekst">De minister van Infrastructuur en Milieu maakt op grond van de Tracéwet en de Algemene wet bestuursrecht bekend dat het volgende
                  besluit is genomen voor de uitvoering van het Tracébesluit A12 Maarsbergen–Veenendaal. Hiertegen kunnen belanghebbenden van
                  6 april 2011 tot en met 17 mei 2011 beroep instellen bij de Afdeling bestuursrechtspraak van de Raad van State. Op deze besluiten
                  is de Crisis- en herstelwet van toepassing.
               </text:p>
      <text:h text:outline-level="3" text:style-name="divisiekop1">Achtergrond
                  </text:h>
      <text:p text:style-name="circulaire_divisie">Het verkeer op de A12 tussen Utrecht–Lunetten en Veenendaal staat regelmatig vast. Rijkswaterstaat gaat deze problemen aanpakken
                     door plusstroken en extra rijstroken aan te leggen. De verbreding van de A12 Utrecht–Lunetten–Veenendaal is opgesplitst in
                     2 trajecten waarvoor 2 verschillende besluitvormingsprocedures zijn doorlopen. Voor het traject Utrecht–Maarsbergen is de
                     Spoedwet wegverbreding gevolgd, op 25 augustus 2010 is het Wegaanpassingsbesluit onherroepelijk geworden. Voor de A12 tussen
                     Maarsbergen en Veenendaal is in april 2010 het Tracébesluit vastgesteld.
                  </text:p>
      <text:h text:outline-level="3" text:style-name="divisiekop1">Welk besluit is er genomen en ligt ter inzage?
                  </text:h>
      <text:p text:style-name="circulaire_divisie">Voor de uitvoering van het Tracébesluit A12 Maarsbergen–Veenendaal is het volgende besluit genomen:</text:p>
      <text:list text:style-name="list-style-1">
        <text:list-item text:start-value="1">
          <text:p text:style-name="list.single">besluit van Gedeputeerde Staten van Utrecht tot verlening van een ontheffing op de Provinciale Wegenverordening voor het aanpassen
                           van de Nieuwe Weg Noord (N233).
                        </text:p>
        </text:list-item>
      </text:list>
      <text:p text:style-name="circulaire_divisie">Het besluit is niet gewijzigd ten opzichte van het ontwerpbesluit.</text:p>
      <text:p text:style-name="alineagroep">Het besluit is het enige besluit van het cluster 3 behorende bij het Tracébesluit A12 Maarsbergen–Veenendaal en is vastgesteld
                        overeenkomstig de procedure van artikel 20, lid 4 Tracéwet juncto afdeling 3.4 van de Algemene wet bestuursrecht.
                     </text:p>
      <text:p text:style-name="alineagroep.end">Een cluster is een groep vergunningen die tegelijkertijd worden aangevraagd en eenzelfde procedure doorlopen.</text:p>
      <text:h text:outline-level="3" text:style-name="divisiekop1">Waar en wanneer kunt u de stukken inzien?
                  </text:h>
      <text:p text:style-name="circulaire_divisie">Het besluit ligt van 5 april 2011 tot en met 17 mei 2011 ter inzage.</text:p>
      <text:p text:style-name="circulaire_divisie">Het besluit ligt ter inzage op maandag tot en met vrijdag van 8.30 uur tot 17.00 uur in het Provinciehuis van de Provincie
                     Utrecht, Pythagoraslaan 101, 3584 BB  Utrecht.
                  </text:p>
      <text:p text:style-name="circulaire_divisie">Wilt u buiten de reguliere openingstijden en buiten bovengenoemde periode de stukken inzien, dan kunt u hiervoor telefonisch
                     een afspraak maken.
                  </text:p>
      <text:h text:outline-level="3" text:style-name="divisiekop1">Hoe kunt u beroep instellen?
                  </text:h>
      <text:p text:style-name="alineagroep">Belanghebbenden kunnen van 6 april 2011 tot en met 17 mei 2011 beroep instellen bij:</text:p>
      <text:p text:style-name="alineagroep">Afdeling bestuursrechtspraak van de Raad van State</text:p>
      <text:p text:style-name="alineagroep">Postbus 20019</text:p>
      <text:p text:style-name="alineagroep.end">2500 EA  Den Haag</text:p>
      <text:p text:style-name="circulaire_divisie">Het ondertekende beroepschrift dient ten minste te bevatten:</text:p>
      <text:list text:style-name="list-style-2">
        <text:list-item>
          <text:p text:style-name="list.start">uw naam en adres;
                        </text:p>
        </text:list-item>
        <text:list-item>
          <text:p text:style-name="list.cont">de dagtekening;
                        </text:p>
        </text:list-item>
        <text:list-item>
          <text:p text:style-name="list.cont">een omschrijving van het besluit waartegen het beroep is gericht;
                        </text:p>
        </text:list-item>
        <text:list-item>
          <text:p text:style-name="list.end">een opgave van redenen waarom u zich niet met het besluit kunt verenigen.
                        </text:p>
        </text:list-item>
      </text:list>
      <text:p text:style-name="circulaire_divisie">Op dit besluit is de Crisis- en herstelwet van toepassing. Dit betekent dat alle beroepsgronden binnen de beroepstermijn bekend
                     moeten zijn. Het is niet toegestaan buiten de termijn nog (aanvullende) beroepsgronden aan te voeren. Voor het instellen van
                     beroep is griffierecht verschuldigd. Voor particulieren is dit vastgesteld op € 150,– en voor niet-natuurlijke personen op
                     € 298,–. Over de wijze waarop en binnen welke termijn u dit dient te betalen, krijgt u, na indiening van het beroep, bericht
                     van de griffie van de Afdeling bestuursrechtspraak van de Raad van State.
                  </text:p>
      <text:p text:style-name="circulaire_divisie">Het instellen van beroep schorst de werking van het besluit niet. 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Bij het verzoek moet een afschrift van het beroepschrift worden overgelegd.
                  </text:p>
      <text:h text:outline-level="3" text:style-name="divisiekop1">Meer informatie?
                  </text:h>
      <text:p text:style-name="circulaire_divisie">Voor nadere informatie over besluit 1 kunt u zich wenden tot de heer W. van der Sluys van de afdeling Wegen van de Provincie
                     Utrecht, tel. 030-698 06 63.
                  </text:p>
      <text:p text:style-name="dagtekening">Utrecht, 5 april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voor de uitvoering van het Tracébesluit A12 Maarsbergen–Veen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voor de uitvoering van het Tracébesluit A12 Maarsbergen–Veenendaal</dc:title>
  </office:meta>
</office:document-meta>
</file>