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887</text:p>
      <text:p text:style-name="publicatie-titel.end">5 april 2011</text:p>
      <text:h text:outline-level="1" text:style-name="staatscourant_kop">Veiligheidszone mijnbouwinstallatie boring L15-A107; GDF SUEZ E&amp;P Nederland B.V.
         </text:h>
      <text:p text:style-name="context_al">28 maart 2011</text:p>
      <text:p text:style-name="context_al.end">Nr. DGETM/EM/11044698</text:p>
      <text:p text:style-name="wie">De Minister van Economische Zaken, Landbouw en Innovatie,</text:p>
      <text:p text:style-name="considerans.al">Overwegende, dat GDF SUEZ E&amp;P Nederland B.V. voornemens is op het continentaal plat in blok L15 op of in de nabijheid van
                  de coördinaten 53° 19' 48,957" N.B. en 04° 49' 55,440" O.L. (ED-50) een voor de opsporing bestemde mijnbouwinstallatie op
                  te stellen voor het uitvoeren van de boring L15-A107;
               </text:p>
      <text:p text:style-name="considerans.al">Overwegende, dat het in verband met de veiligheid wenselijk is een veiligheidszone van 500 meter rond deze mijnbouwinstallatie
                  in te stellen;
               </text:p>
      <text:p text:style-name="considerans.al">Gelet op artikel 43, eerste lid, van de Mijnbouwwet;</text:p>
      <text:p text:style-name="afkondiging">Besluit:</text:p>
      <text:h text:outline-level="3" text:style-name="artikel_kop">Artikel 1
                  </text:h>
      <text:list text:style-name="list-style-1">
        <text:list-item text:start-value="1">
          <text:p text:style-name="list.start"> Vanaf het moment van plaatsing van de mijnbouwinstallatie op of in de nabijheid van de coördinaten 53° 19' 48,957" N.B. en
                           04° 49' 55,440" O.L. (ED-50) in blok L15 wordt een veiligheidszone ingesteld welke zich uitstrekt tot een afstand van 500
                           meter gemeten van elk punt van de buitenzijde van de installatie.
                        </text:p>
        </text:list-item>
        <text:list-item text:start-value="2">
          <text:p text:style-name="list.cont"> De ligging van de in het eerste lid bedoelde punt is uitgedrukt in geografische coördinaten berekend volgens het stelsel
                           van de Europese vereffening.
                        </text:p>
        </text:list-item>
        <text:list-item text:start-value="3">
          <text:p text:style-name="list.end"> De ingevolge het eerste lid ingestelde veiligheidszone komt te vervallen met ingang van de dag volgend op die waarop de installatie
                           van de punten met de bovengenoemde coördinaten zijn verwijderd.
                        </text:p>
        </text:list-item>
      </text:list>
      <text:h text:outline-level="3" text:style-name="artikel_kop">Artikel 2
                  </text:h>
      <text:list text:style-name="list-style-2">
        <text:list-item text:start-value="1">
          <text:p text:style-name="list.start"> Deze beschikking treedt in werking met ingang van de dag waarop de beschikking is bekendgemaakt.
                        </text:p>
        </text:list-item>
        <text:list-item text:start-value="2">
          <text:p text:style-name="list.end"> De bekendmaking van deze beschikking geschiedt door publicatie in de Staatscourant.
                        </text:p>
        </text:list-item>
      </text:list>
      <text:p text:style-name="ondertekening">
                     De Minister van Economische Zaken, Landbouw en Innovatie,
                  </text:p>
      <text:p text:style-name="ondertekening">namens deze:</text:p>
      <text:p text:style-name="ondertekening">P. Jongerius, </text:p>
      <text:p text:style-name="ondertekening.end">Themacoördinator Mijnbouw en Mijnbouwklimaat directie Energiemarkt.</text:p>
      <text:p text:style-name="bezwaarschrift.end">Tegen dit besluit kan degene, wiens belang rechtstreeks bij dit besluit is betrokken, binnen zes weken na de dag, waarop dit
                  besluit is bekendgemaakt, een gemotiveerd bezwaarschrift indienen bij de Minister van Economische Zaken, Landbouw en Innovatie,
                  Directie Wetgeving en Juridische Zaken (ALP: X/050), Postbus 20101, 2500 EC Den Haag.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iligheidszone mijnbouwinstallatie boring L15-A107; GDF SUEZ E&amp;P Nederland B.V.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Veiligheidszone mijnbouwinstallatie boring L15-A107; GDF SUEZ E&amp;P Nederland B.V.</dc:title>
  </office:meta>
</office:document-meta>
</file>