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85</text:p>
      <text:p text:style-name="publicatie-titel.end">5 april 2011</text:p>
      <text:h text:outline-level="1" text:style-name="staatscourant_kop">Toestemming overdracht opsporingsvergunning koolwaterstoffen blokdeel L11c
         </text:h>
      <text:p text:style-name="context_al">28 maart 2011</text:p>
      <text:p text:style-name="context_al.end">Nr. ETM/EM / 11045387</text:p>
      <text:p text:style-name="wie">De Minister van Economische Zaken, Landbouw en Innovatie,</text:p>
      <text:p text:style-name="considerans.al">Procesverloop:</text:p>
      <text:list text:style-name="list-style-1">
        <text:list-item>
          <text:p text:style-name="list.start">Cirrus Energy Nederland B.V. (hierna genoemd Cirrus) is houder van de bij beschikking van de Minister van Economische Zaken,
                        Landbouw en Innovatie van 22 november 2010 verleende opsporingsvergunning voor koolwaterstoffen in het blokdeel L11c, met
                        kenmerk: ETM/EM/ 10156801 (Stcrt. 30-11-2010, nr. 18884);
                     </text:p>
        </text:list-item>
        <text:list-item>
          <text:p text:style-name="list.cont">de vergunninghouder heeft bij brief van 9 maart 2011, ontvangen op 17 maart 2011 gevraagd om toestemming op grond van artikel
                        20, eerste lid, van de Mijnbouwwet (hierna: Mbw) tot overdracht van de opsporingsvergunning L11c aan Cirrus en GDF SUEZ E&amp;P
                        Nederland B.V. (hierna genoemd GDF);
                     </text:p>
        </text:list-item>
        <text:list-item>
          <text:p text:style-name="list.end">Cirrus blijft de persoon die de feitelijke werkzaamheden verricht of daartoe opdracht verleent, als bedoeld in artikel 22,
                        vijfde lid, Mbw.
                     </text:p>
        </text:list-item>
      </text:list>
      <text:p text:style-name="considerans.al">Gelet op artikel 20, eerste en derde lid Mbw.</text:p>
      <text:p text:style-name="afkondiging">Besluit:</text:p>
      <text:h text:outline-level="3" text:style-name="artikel_kop">Artikel 1
                  </text:h>
      <text:p text:style-name="artikel">Aan de houder van de opsporingsvergunning voor koolwaterstoffen in het blokdeel L11c, verleend bij beschikking van de Minister
                     van Economische Zaken, Landbouw en Innovatie van 22 november 2010, met kenmerk: ETM/EM/ 10156801 (Stcrt. 30-11-2010, nr. 18884), wordt toestemming verleend tot overdracht van de opsporingsvergunning, zodat Cirrus Energy Nederland B.V. en GDF SUEZ E&amp;P
                     Nederland B.V. gezamelijk houder worden van de opsporingsvergunning L11c.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koolwaterstoffen blokdeel L11c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Toestemming overdracht opsporingsvergunning koolwaterstoffen blokdeel L11c</dc:title>
  </office:meta>
</office:document-meta>
</file>