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84</text:p>
      <text:p text:style-name="publicatie-titel.end">5 april 2011</text:p>
      <text:h text:outline-level="1" text:style-name="staatscourant_kop">Veiligheidszone mijnbouwinstallatie boring F06-04; Dana Petroleum Netherlands B.V.
         </text:h>
      <text:p text:style-name="context_al">29 maart 2011</text:p>
      <text:p text:style-name="context_al.end">Nr. DGETM/EM/11044326</text:p>
      <text:p text:style-name="wie">De Minister van Economische Zaken, Landbouw en Innovatie,</text:p>
      <text:p text:style-name="considerans.al">Overwegende, dat Dana Petroleum Netherlands B.V. voornemens is op het continentaal plat in blok F6 op of in de nabijheid van
                  de coördinaten 54° 41' 46,47" N.B. en 04° 43' 57,78" O.L. (ED-50) een voor de opsporing bestemde mijnbouwinstallatie op te
                  stellen voor het uitvoeren van de boring F06-04l
               </text:p>
      <text:p text:style-name="considerans.al">Overwegende, dat het in verband met de veiligheid wenselijk is een veiligheidszone van 500 meter rond deze mijnbouwinstallatie
                  in te stellen;
               </text:p>
      <text:p text:style-name="considerans.al">Gelet op artikel 43, eerste lid, van de Mijnbouwwet;</text:p>
      <text:p text:style-name="afkondiging">Besluit:</text:p>
      <text:h text:outline-level="3" text:style-name="artikel_kop">Artikel 1
                  </text:h>
      <text:list text:style-name="list-style-1">
        <text:list-item text:start-value="1">
          <text:p text:style-name="list.start"> Vanaf het moment van plaatsing van de mijnbouwinstallatie op of in de nabijheid van de coördinaten 54° 41' 46,47" N.B. en
                           04° 43' 57,78" O.L. (ED-50) in blok F6 wordt een veiligheidszone ingesteld welke zich uitstrekt tot een afstand van 500 meter
                           gemeten van elk punt van de buitenzijde van de installatie.
                        </text:p>
        </text:list-item>
        <text:list-item text:start-value="2">
          <text:p text:style-name="list.cont"> De ligging van de in het eerste lid bedoelde punt is uitgedrukt in geografische coördinaten berekend volgens het stelsel
                           van de Europese vereffening.
                        </text:p>
        </text:list-item>
        <text:list-item text:start-value="3">
          <text:p text:style-name="list.end"> De ingevolge het eerste lid ingestelde veiligheidszone komt te vervallen met ingang van de dag volgend op die waarop de installatie
                           van de punten met de bovengenoemde coördinaten zijn verwijderd.
                        </text:p>
        </text:list-item>
      </text:list>
      <text:h text:outline-level="3" text:style-name="artikel_kop">Artikel 2
                  </text:h>
      <text:list text:style-name="list-style-2">
        <text:list-item text:start-value="1">
          <text:p text:style-name="list.start"> Deze beschikking treedt in werking met ingang van de dag waarop de beschikking is bekendgemaakt.
                        </text:p>
        </text:list-item>
        <text:list-item text:start-value="2">
          <text:p text:style-name="list.end"> De bekendmaking van deze beschikking geschiedt door publicatie in de Staatscourant.
                        </text:p>
        </text:list-item>
      </text:list>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zes weken na de dag, waarop dit
                  besluit is bekendgemaakt, een gemotiveerd bezwaarschrift indienen bij de Minister van Economische Zaken, Landbouw en Innovatie,
                  Directie Wetgeving en Juridische Zaken (ALP: X/050), Postbus 20101, 2500 EC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iligheidszone mijnbouwinstallatie boring F06-04; Dana Petroleum Netherlands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iligheidszone mijnbouwinstallatie boring F06-04; Dana Petroleum Netherlands B.V.</dc:title>
  </office:meta>
</office:document-meta>
</file>