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882</text:p>
      <text:p text:style-name="publicatie-titel.end">5 april 2011</text:p>
      <text:h text:outline-level="1" text:style-name="staatscourant_kop">Regeling van de Minister van Buitenlandse Zaken van 28 maart 2011, nr. DJZ/BR/0174-11, tot wijziging van de Sanctieregeling
            Belarus 2006 en de Sanctieregeling Somalië 2003
         </text:h>
      <text:p text:style-name="wie">De Minister van Buitenlandse Zaken,</text:p>
      <text:p text:style-name="considerans.al">Handelende in overeenstemming met de Minister van Financiën en de Minister van Economische Zaken, Landbouw en Innovatie;</text:p>
      <text:p text:style-name="considerans.al">Gelet op Uitvoeringsverordening (EU) nr. 84/2011 van de Raad van de Europese Unie van 31 januari 2011 tot wijziging van Verordening
                  (EG) nr. 765/2006 betreffende beperkende maatregelen tegen president Loekasjenko en bepaalde functionarissen van Belarus (Pb
                  EU L 28);
               </text:p>
      <text:p text:style-name="considerans.al">Gelet op Verordening (EU) nr. 1137/2010 van de Raad van de Europese Unie van 7 december 2010 tot wijziging van Verordening
                  (EG) nr. 147/2003 betreffende een aantal beperkende maatregelen ten aanzien van Somalië (Pb EU L 322);
               </text:p>
      <text:p text:style-name="considerans.al">Gelet op de artikelen 2, tweede lid, en 3 van de Sanctiewet 1977;</text:p>
      <text:p text:style-name="afkondiging">Besluit:</text:p>
      <text:h text:outline-level="3" text:style-name="wijzig-artikel_kop">ARTIKEL I
               </text:h>
      <text:p text:style-name="wat">De Sanctieregeling Belarus 2006 wordt als volgt gewijzigd:</text:p>
      <text:p text:style-name="wat">In artikel 1, tweede lid, wordt ‘artikelen 3, eerste lid, of 4’ vervangen door: artikel 3, eerste en tweede lid, of artikel
                     4.
                  </text:p>
      <text:h text:outline-level="3" text:style-name="wijzig-artikel_kop">ARTIKEL II
               </text:h>
      <text:p text:style-name="wat">De Sanctieregeling Somalië 2003 wordt als volgt gewijzigd:</text:p>
      <text:p text:style-name="lid"><text:span text:style-name="lidnr">A<text:tab/></text:span></text:p>
      <text:p text:style-name="wat">In artikel 1, eerste lid, wordt  ‘artikelen 1 en 2’ vervangen door: artikelen 1, 2 en 3 bis.</text:p>
      <text:p text:style-name="lid"><text:span text:style-name="lidnr">B<text:tab/></text:span></text:p>
      <text:p text:style-name="wat">Aan artikel 2a, eerste lid, wordt een volzin toegevoegd, luidende: De bevoegde autoriteit, bedoeld in artikel 3 bis van Verordening
                     (EG) nr. 147/2003 is de inspecteur, bedoeld in artikel 1:3, eerste lid, onder c, van de Algemene Douanewet.
                  </text:p>
      <text:h text:outline-level="3" text:style-name="artikel_kop">ARTIKEL III
                  </text:h>
      <text:p text:style-name="artikel">Deze regeling treedt in werking met ingang van de dag na de dagtekening van de Staatscourant waarin zij wordt geplaatst.</text:p>
      <text:p text:style-name="slotformulering">Deze regeling zal met de toelichting in de Staatscourant worden geplaatst.</text:p>
      <text:p text:style-name="ondertekening">De Minister van Buitenlandse Zaken,</text:p>
      <text:p text:style-name="ondertekening.end">U. Rosenthal. </text:p>
      <text:h text:outline-level="2" text:style-name="nota-toelichting_kop">TOELICHTING
               </text:h>
      <text:h text:outline-level="3" text:style-name="divisiekop1">Sanctieregeling Belarus 2006
               </text:h>
      <text:p text:style-name="alineagroep">Uitvoeringsverordening (EG) nr. 84/2011 actualiseert de aan de Sanctieregeling Belarus 2006 ten grondslag liggende Verordening
                     (EG) nr. 765/2006. In het licht van  de presidentsverkiezingen van 19 december 2010 en het gewelddadige optreden tegen de
                     politieke oppositie is actualisering van Verordening (EG) nr. 765/2006 noodzakelijk.
                  </text:p>
      <text:p text:style-name="alineagroep.end">Artikel 1, tweede lid, van Sanctieregeling Belarus 2006 verwijst naar artikel 3, eerste lid, en artikel 4 van Verordening
                     (EG) nr. 765/2006. In laatstgenoemde artikelen zijn de uitzonderingen op de bevriezingsmaatregel jegens president Loekasjenko
                     en andere functionarissen opgenomen. Door de actualisering van Uitvoeringsverordening (EG) nr. 84/2011 dient te worden verwezen
                     naar artikel 3, eerste én tweede lid, alsmede naar artikel 4 van Verordening (EG) nr. 765/2006. 
                  </text:p>
      <text:h text:outline-level="3" text:style-name="divisiekop1">Sanctieregeling Somalië 2003
               </text:h>
      <text:p text:style-name="alineagroep">Verordening (EU) nr. 1137/2010 wijzigt Verordening (EG) nr. 147/2003 overeenkomstig de oproep aan de lidstaten in Resolutie
                     1907 (2009) van de Veiligheidsraad van de VN om alle vracht van en naar Somalië te inspecteren. Voor alle goederen die van
                     en naar Somalië het douanegebied van de Europese Unie worden binnengebracht of het douanegebied verlaten, geldt een informatieplicht
                     op grond van artikel 3 bis van de Verordening (EG) nr. 147/2003.
                  </text:p>
      <text:p text:style-name="alineagroep">Artikel 1 van de Sanctieregeling Somalië 2003 stelt overtreding van de artikelen 1, 2 en 3 bis van Verordening j(EG) nr. 147/2003
                     strafbaar.
                  </text:p>
      <text:p text:style-name="alineagroep.end">In artikel 2a van de Sanctieregeling Somalië 2003 is de bevoegde autoriteit opgenomen die de hierboven genoemde informatie
                     over de goederen in behandeling neemt.
                  </text:p>
      <text:p text:style-name="ondertekening">De Minister van Buitenlandse Zaken,</text:p>
      <text:p text:style-name="ondertekening.end">U. Rosenthal.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