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75</text:p>
      <text:p text:style-name="publicatie-titel.end">5 april 2011</text:p>
      <text:h text:outline-level="1" text:style-name="staatscourant_kop">Besluit van de Staatssecretaris van Economische Zaken, Landbouw en Innovatie van 29 maart 2011, nr. 186034, houdende de algemeenverbindendverklaring
            van een overeenkomst tussen handelaren in gewasbeschermingsmiddelen
         </text:h>
      <text:p text:style-name="wie">De Staatssecretaris van Economische Zaken, Landbouw en Innovatie,</text:p>
      <text:p text:style-name="considerans.al">Handelende in overeenstemming met de Staatssecretaris van Infrastructuur en Milieu;</text:p>
      <text:p text:style-name="considerans.al">Gelezen het verzoek van de vereniging Agrodis van 29 september 2010 strekkende tot verlenging van de algemeenverbindendverklaring
                  van haar overeenkomst tussen handelaren in gewasbeschermingsmiddelen;
               </text:p>
      <text:p text:style-name="considerans.al">Gelet op artikel 111, eerste lid, van de Wet gewasbeschermingsmiddelen en biociden;</text:p>
      <text:p text:style-name="afkondiging">Besluit:</text:p>
      <text:h text:outline-level="3" text:style-name="artikel_kop">Artikel 1
                  </text:h>
      <text:p text:style-name="artikel">In dit besluit wordt onder ‘gebruiker’, ‘gewasbeschermingsmiddel’, ‘toelating’, en ‘op de markt brengen’ verstaan, hetgeen
                     daaromtrent is bepaald in artikel 1, eerste lid, van de Wet gewasbeschermingsmiddelen en biociden. Onder stichting CDG wordt
                     verstaan: stichting Certificatie Distributie in Gewasbeschermingsmiddelen.
                  </text:p>
      <text:h text:outline-level="3" text:style-name="artikel_kop">Artikel 2
                  </text:h>
      <text:list text:style-name="list-style-1">
        <text:list-item text:start-value="1">
          <text:p text:style-name="list.start"> De overeenkomst van 12 december 2008, inclusief het CDG-certificatieschema (versie 2.3 van oktober 2010), tussen handelaren
                           in gewasbeschermingsmiddelen verenigd in Agrodis, wordt algemeen verbindend verklaard.
                        </text:p>
        </text:list-item>
        <text:list-item text:start-value="2">
          <text:p text:style-name="list.end"> De algemeenverbindendverklaring, bedoeld in het eerste lid, is van toepassing op een ieder die in Nederland gewasbeschermingsmiddelen
                           op de markt brengt.
                        </text:p>
        </text:list-item>
      </text:list>
      <text:h text:outline-level="3" text:style-name="artikel_kop">Artikel 3
                  </text:h>
      <text:list text:style-name="list-style-2">
        <text:list-item text:start-value="1">
          <text:p text:style-name="list.start"> In afwijking van artikel 2 is de overeenkomst niet van toepassing op een natuurlijke persoon of rechtspersoon die rechthebbende
                           is van een toelating en een gewasbeschermingsmiddel levert of doet leveren aan:
                        </text:p>
          <text:list>
            <text:list-item text:start-value="1">
              <text:p text:style-name="list.start">een leverancier of distributeur die beschikt over een geldig bewijs van vakbekwaamheid;
                              </text:p>
            </text:list-item>
            <text:list-item text:start-value="2">
              <text:p text:style-name="list.cont">een professionele gebruiker met het oog op de behandeling van het zaaizaad door die gebruiker.
                              </text:p>
            </text:list-item>
          </text:list>
        </text:list-item>
        <text:list-item text:start-value="2">
          <text:p text:style-name="list.cont"> In afwijking van artikel 2 zijn de punten 1 en 2, onderdeel b, van de overeenkomst niet van toepassing op een natuurlijke
                           persoon of rechtspersoon die:
                        </text:p>
          <text:list>
            <text:list-item text:start-value="1">
              <text:p text:style-name="list.cont">niet meer dan 1.500 kilogram aan gewasbeschermingsmiddelen verkoopt of aflevert per jaar;
                              </text:p>
            </text:list-item>
            <text:list-item text:start-value="2">
              <text:p text:style-name="list.cont">als nevenactiviteit de verkoop van gewasbeschermingsmiddelen heeft, en
                              </text:p>
            </text:list-item>
            <text:list-item text:start-value="3">
              <text:p text:style-name="list.cont">beschikt over een geldig certificaat Voedselkwaliteit Loonwerk (VKL), met de extra module handel in gewasbeschermingsmiddelen,
                                 waarvan het certificaat is uitgegeven door de Stichting Pro Act.
                              </text:p>
            </text:list-item>
          </text:list>
        </text:list-item>
        <text:list-item text:start-value="3">
          <text:p text:style-name="list.end"> Stichting Pro Act brengt ten minste eenmaal per jaar verslag uit aan de Stichting CDG omtrent de uitvoering en handhaving
                           van de vrijstelling, bedoeld in het tweede lid.
                        </text:p>
        </text:list-item>
      </text:list>
      <text:h text:outline-level="3" text:style-name="artikel_kop">Artikel 4
                  </text:h>
      <text:p text:style-name="artikel">Stichting CDG brengt ten minste eenmaal per jaar verslag uit aan de Minister van Economische Zaken, Landbouw &amp; Innovatieomtrent
                     de uitvoering en handhaving van de overeenkomst. Op verzoek verstrekt de stichting CDG tussentijds ook de gevraagde inlichtingen
                     aan de Minister van Economische Zaken, Landbouw &amp; Innovatie.
                  </text:p>
      <text:h text:outline-level="3" text:style-name="artikel_kop">Artikel 5
                  </text:h>
      <text:p text:style-name="artikel">De overeenkomst en het CDG-certificatieschema liggen ter inzage bij het Ministerie van Economische Zaken, Landbouw en Innovatie,
                     Prins Clauslaan 8, ’s-Gravenhage.
                  </text:p>
      <text:h text:outline-level="3" text:style-name="artikel_kop">Artikel 6
                  </text:h>
      <text:p text:style-name="artikel">Dit besluit treedt in werking met ingang van de dag na de datum van uitgifte van de Staatscourant waarin het wordt geplaatst,
                     werkt terug tot en met 1 januari 2011 en vervalt met ingang van 1 januari 2014.
                  </text:p>
      <text:p text:style-name="dagtekening">Den Haag, 29 maart 2011</text:p>
      <text:p text:style-name="ondertekening">
                     De Staatssecretaris van Economische Zaken, Landbouw &amp; Innovatie,
                  </text:p>
      <text:p text:style-name="ondertekening">voor deze:</text:p>
      <text:p text:style-name="ondertekening">
                     Directeur-Generaal,
                  </text:p>
      <text:p text:style-name="ondertekening.end">A.M. Burger. </text:p>
      <text:h text:outline-level="2" text:style-name="nota-toelichting_kop">TOELICHTING
               </text:h>
      <text:h text:outline-level="3" text:style-name="divisiekop1">Algemeen
               </text:h>
      <text:p text:style-name="nota-toelichting">Artikel 111 van de Wet gewasbeschermingsmiddelen en biociden maakt het mogelijk een schriftelijke overeenkomst inzake de handel
                  en opslag in gewasbeschermingsmiddelen en biociden tussen degenen die een beroep of bedrijf uitoefenen, algemeen verbindend
                  te verklaren. De wet bevat deze mogelijkheid, omdat in kringen van de handel en industrie jarenlang is geijverd te komen tot
                  een bindende set van afspraken inzake de distributie van gewasbeschermingsmiddelen. Nadat een overeenkomst algemeen verbindend
                  is verklaard, bindt de overeenkomst niet alleen degenen die partij zijn bij de overeenkomst, maar is een ieder gebonden. De
                  overeenkomst wordt door de algemeenverbindendverklaring getransformeerd in een verbintenis uit de wet.
               </text:p>
      <text:p text:style-name="nota-toelichting">Op 10 juli 2009 heeft de toenmalige minister van Landbouw, Natuur en Voedselkwaliteit een overeenkomst tussen handelaren in
                  gewasbeschermingsmiddelen op verzoek van de branchevereniging Agrodis, gevestigd te Gouda, algemeen verbindend verklaard voor
                  de periode tot 1 januari 2011. Bij brief van 29 september 2010 heeft Agrodis verzocht de algemeenverbindendverklaring met
                  drie jaren te verlengen.
               </text:p>
      <text:h text:outline-level="4" text:style-name="divisiekop2">Beoordeling van het verzoek
               </text:h>
      <text:p text:style-name="nota-toelichting">De overeenkomst heeft betrekking op het op de markt brengen en aanprijzen van gewasbeschermingsmiddelen, zodat voldaan is
                  aan artikel 111, eerste lid, van de wet. Artikel 111, tweede lid, van de wet stelt als voorwaarde dat de aanvragers van een
                  algemeenverbindendverklaring, qua deelnemersaantal en gezamenlijke omzet, voldoende representatief zijn. De aanvragers, verenigd
                  in de branchevereniging Agrodis, omvatten circa 50 bedrijven die gewasbeschermingsmiddelen voor professioneel gebruik op de
                  markt brengen. Volgens Agrodis is het marktaandeel van deze bedrijven circa 90%. Hoewel er meer bedrijven zijn die in Nederland
                  dergelijke middelen op de markt brengen, is het gestelde marktaandeel van de aanvragende bedrijven in ruime mate representatief
                  te noemen en vormen zij een belangrijke meerderheid van het totaal aantal bedrijven.
               </text:p>
      <text:p text:style-name="nota-toelichting">De uitvoering en handhaving van de algemeenverbindendverklaarde overeenkomst ligt in handen van de stichting Certificatie
                  Distributie in Gewasbeschermingsmiddelen (CDG), gevestigd te Gouda. Volgens haar rapport van augustus 2010 is het aantal gecertificeerde
                  bedrijven in de periode augustus 2009 tot augustus 2010 toegenomen van 65 tot 117 en bevordert de algemeenverbindendverklaring
                  de naleving van de regelgeving op het gebied van de handel in gewasbeschermingsmiddelen.
               </text:p>
      <text:p text:style-name="nota-toelichting">Degenen die de handel in gewasbeschermingsmiddelen als nevenactiviteit hebben en niet meer dan 1.500 kg middelen per jaar
                  op de markt brengen, behoeven niet te beschikken over het CDG certificaat, mits zij in het bezit zijn van een geldig certificaat
                  Voedselkwaliteit Loonwerk, met module handel, bedoeld in artikel 3, tweede lid, van het besluit. Er zijn 18 bedrijven in het
                  bezit van voornoemd VKL certificaat. In de praktijk gaat het om loonwerkers, die tevens middelen verkopen.
               </text:p>
      <text:p text:style-name="nota-toelichting">Het certificeringsschema, versie 2.3, is ten opzichte van het vorige schema (versie 2.2) enigszins aangepast. De wijzigingen
                  hebben betrekking op de wijze waarop een steekproef wordt genomen tijdens een audit, verwijzingen naar geldende regelgeving,
                  het aanvragen van het CDG-logo voor gebruik op briefpapier en het constateren van tekortkomingen in de voorraadadministratie.
               </text:p>
      <text:p text:style-name="nota-toelichting">Het verzoek tot verlenging van de algemeenverbindendverklaring is ingewilligd, omdat aan de gestelde wettelijke voorwaarden
                  is voldaan. Voor de goede orde wijs ik erop dat ieder individueel bedrijf verplicht is zich tijdig aan te melden bij de stichting
                  CDG, gevestigd te Gouda (postbus 451, 2800 AL Gouda).
               </text:p>
      <text:p text:style-name="nota-toelichting">Op dit besluit is de openbare voorbereidingsprocedure van afdeling 3.4 van de Algemene wet bestuursrecht van toepassing geweest.
                  Dit betekent dat belanghebbenden gedurende 6 weken de gelegenheid hebben gehad hun zienswijzen kenbaar te maken op het voorgenomen
                  besluit. Er zijn geen zienswijzen ontvangen.
               </text:p>
      <text:h text:outline-level="4" text:style-name="divisiekop2">Administratieve lasten en nalevingskosten
               </text:h>
      <text:p text:style-name="nota-toelichting">De administratieve lasten komen voort uit een handboek in verband met het certificeringsschema. Het handboek vereist dat een
                  bedrijf beschrijft en vastlegt hoe het invulling geeft aan de CDG norm. Zo dienen de bedrijfsprocessen en -procedures in kaart
                  te worden gebracht, alsmede het verloop van de voorraadadministratie.
               </text:p>
      <text:p text:style-name="nota-toelichting">De gemiddelde kosten hiervoor bedragen ongeveer 10 uren op jaarbasis à € 37,– per uur, ofwel € 370,– per bedrijf. Uitgaande
                  van 120 bedrijven zijn de totale kosten voor de branche dus circa € 45.000,– per jaar. Deze kosten zijn noodzakelijk omdat
                  zonder het bijhouden van het handboek onvoldoende zicht is op de naleving van het certificeringsschema door een auditdienst.
               </text:p>
      <text:p text:style-name="nota-toelichting">Daarnaast zijn er drie soorten van nalevingskosten. De tijd die de periodieke audit kost, bedraagt ten hoogste anderhalve
                  dag. Hiervoor moet de eigenaar of bedrijfsleider, alsmede personeel tijd vrijmaken. De nalevingskosten bestaan voorts uit
                  de kosten van de audit en de kosten voor de stichting CDG. Als indicatie geldt dat een certificatie-audit circa € 1.000,–
                  kost en een periodieke audit € 500,–. Deze bedragen kunnen enigszins hoger uitvallen bij grotere of meer complexe organisaties.
                  In 2010 bedragen de kosten voor de verplichte afdracht aan de stichting CDG voor een hoofdvestiging van een bedrijf € 625,–,
                  voor een nevenvestiging € 325,–  en voor kleine bedrijven (omzet kleiner dan € 750.000,–) eveneens € 325,– per jaar.
               </text:p>
      <text:p text:style-name="nota-toelichting">Afgezien van het tijdsbeslag voor eigen personeel tijdens een audit bedragen de nalevingskosten, nu alle bedrijven zijn gecertificeerd,
                  voor de gehele branche (120 bedrijven) circa € 60.000,– voor de periodieke audits en tussen de € 39.000,– en € 75.000,– voor
                  de verplichte afdracht aan de beheersstichting. Certificering is ten algemene niet het minst belastende alternatief. Tot algemeenverbindendverklaring
                  is echter op verzoek van de sector besloten, omdat met de algemeenverbindendverklaring de naleving van de relevante wettelijke
                  voorschriften wordt bevorderd.
               </text:p>
      <text:h text:outline-level="3" text:style-name="divisiekop1">Artikelsgewijs
               </text:h>
      <text:h text:outline-level="4" text:style-name="divisiekop2">Artikel 1
               </text:h>
      <text:p text:style-name="nota-toelichting">Deze bepaling bevat de belangrijkste definities.</text:p>
      <text:h text:outline-level="4" text:style-name="divisiekop2">Artikel 2
               </text:h>
      <text:p text:style-name="nota-toelichting">Dit artikel is de kernbepaling. Het bepaalt dat de privaatrechtelijke overeenkomst inzake gewasbeschermingsmiddelen voor professioneel
                  gebruik een ieder bindt die dergelijke gewasbeschermingsmiddelen op de markt brengt. Het certificatieschema, de bijlage bij
                  de overeenkomst, is enigszins gewijzigd vanwege opgedane ervaringen in de praktijk. De wijzigingen zijn hierboven in het algemeen
                  deel toegelicht.
               </text:p>
      <text:h text:outline-level="4" text:style-name="divisiekop2">Artikel 3
               </text:h>
      <text:p text:style-name="nota-toelichting">Deze bepaling bevat de uitzonderingen. De algemeenverbindendverklaring is niet van toepassing op toelatinghouders die gewasbeschermingsmiddelen
                  leveren aan de tussenhandel met het oog op verkoop aan de gebruiker of rechtstreeks leveren aan een professioneel zaadbehandelingsbedrijf.
                  Tot slot geldt de algemeenverbindendverklaring niet voor loonwerkers die de verkoop van gewasbeschermingsmiddelen als nevenactiviteit
                  hebben, mits zij niet meer dan 1.500 kg per jaar omzetten en in het bezit zijn van een certificaat Voedselkwaliteit Loonwerk
                  met de module handel.
               </text:p>
      <text:h text:outline-level="4" text:style-name="divisiekop2">Artikel 4
               </text:h>
      <text:p text:style-name="nota-toelichting">Op grond van deze bepaling ontvangt het ministerie elk jaar een verslag over de uitvoering van de algemeenverbindendverklaring.</text:p>
      <text:h text:outline-level="4" text:style-name="divisiekop2">Artikel 5
               </text:h>
      <text:p text:style-name="nota-toelichting">Artikel 5 bepaalt dat gedurende de looptijd van de algemeenverbindendverklaring de overeenkomst met het certificatieschema
                  ter inzage ligt bij het ministerie. Daarnaast is het certificatieschema te raadplegen via de website van de beheerstichting,
                  www.stichtingcdg.nl.
               </text:p>
      <text:h text:outline-level="4" text:style-name="divisiekop2">Artikel 6
               </text:h>
      <text:p text:style-name="nota-toelichting">Dit besluit treedt in werking met ingang van de dag na publicatie ervan in de Staatscourant. Het werkt terug tot en met 1 januari
                  2011 en zal vervallen met ingang van 1 januari 2014. Dit hangt samen met het verzoek van Agrodis tot verlenging van de huidige
                  algemeenverbindendverklaring, die op 1 januari 2011 is vervallen, met een nieuwe termijn van drie jaren. Tegen terugwerkende
                  kracht bestaat geen bezwaar, nu de algemeenverbindendverklaring geen nieuwe verplichtingen in het leven roept en door de voorafgaande
                  kennisgeving het voornemen tot verlenging reeds voor 1 januari 2011 bekend was.
               </text:p>
      <text:p text:style-name="nota-toelichting">Tegen dit besluit tot algemeenverbindendverklaring staat, gelet op artikel 7:1, eerste lid, onderdeel d, Algemene wet bestuursrecht
                  geen bezwaar open. Beroep is evenmin mogelijk, omdat het besluit gelijk te stellen is met een besluit als bedoeld in artikel
                  8:2, onder b of c, van de Algemene wet bestuursrecht. Het besluit is zo verknoopt met het vaststellen van een algemeen verbindend
                  voorschrift, dat beroep is uitgesloten.
               </text:p>
      <text:p text:style-name="ondertekening">
                     De Staatssecretaris van Economische Zaken, Landbouw &amp; Innovatie,
                  </text:p>
      <text:p text:style-name="ondertekening">voor deze:</text:p>
      <text:p text:style-name="ondertekening">
                     Directeur-Generaal,
                  </text:p>
      <text:p text:style-name="ondertekening.end">A.M. Bur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