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73</text:p>
      <text:p text:style-name="publicatie-titel.end">5 april 2011</text:p>
      <text:h text:outline-level="1" text:style-name="staatscourant_kop">Besluit vaststelling subsidieplafond 2011 Toegepast Onderzoek Stichting Deltares
         </text:h>
      <text:p text:style-name="context_al">29 maart 2011</text:p>
      <text:p text:style-name="context_al.end">Nr. RWS/SDG/NW11/299/106453</text:p>
      <text:p text:style-name="wie">De Staatssecretaris van Infrastructuur en Milieu,</text:p>
      <text:p text:style-name="considerans.al">Gelet op artikel 4, tweede lid, van de Subsidieregeling Stichting Deltares;</text:p>
      <text:p text:style-name="afkondiging">Besluit:</text:p>
      <text:h text:outline-level="3" text:style-name="artikel_kop">Enig artikel
                  </text:h>
      <text:p text:style-name="artikel">Het subsidieplafond, bedoeld in artikel 4, tweede lid van de Subsidieregeling Stichting Deltares, wordt, voor zover het betrekking
                     heeft op toegepast onderzoek als genoemd in artikel 2, eerste lid van de Subsidieregeling Stichting Deltares, voor het jaar
                     2011 vastgesteld op € 40.000.000,–.
                  </text:p>
      <text:p text:style-name="ondertekening">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