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845</text:p>
      <text:p text:style-name="publicatie-titel.end">29 maart 2011</text:p>
      <text:h text:outline-level="1" text:style-name="staatscourant_kop">Regeling van de Staatssecretaris van Economische Zaken, Landbouw en Innovatie van 28 maart 2011, nr. 195831, houdende wijziging
            van de Regeling tijdelijke maatregelen dierziekten in verband met laagpathogene Aviaire Influenza 2011
         </text:h>
      <text:p text:style-name="wie">De Staatssecretaris van Economische Zaken, Landbouw en Innovatie,</text:p>
      <text:p text:style-name="considerans.al">Gelet op artikel 10, eerste lid, van Richtlijn nr. 90/425/EEG van de Raad van de Europese Gemeenschappen van 26 juni 1990
                  inzake veterinaire en zoötechnische controles in het intracommunautaire handelsverkeer in bepaalde levende dieren en producten
                  in het vooruitzicht van de totstandbrenging van de interne markt (PbEG L 224);
               </text:p>
      <text:p text:style-name="considerans.al">Gelet op Richtlijn 2005/94/EG van de Raad van de Europese Unie van 20 december 2005 betreffende communautaire maatregelen
                  ter bestrijding van aviaire influenza en tot intrekking van Richtlijn 92/40 (PbEU L10);
               </text:p>
      <text:p text:style-name="considerans.al">Gelet op de artikelen 17, 18, eerste en tweede lid, 30, eerste en derde lid, 31 en 107 van de Gezondheids- en welzijnswet
                  voor dieren;
               </text:p>
      <text:p text:style-name="afkondiging">Besluit:</text:p>
      <text:h text:outline-level="3" text:style-name="wijzig-artikel_kop">ARTIKEL  I
               </text:h>
      <text:p text:style-name="wat">Na artikel 2.1.11 van de Regeling Tijdelijke maatregelen dierziekten wordt een nieuw artikel toegevoegd, welke luidt als volgt:</text:p>
      <text:section text:name="artikel.d32541e169" text:style-name="wijziging.block">
        <text:h text:outline-level="4" text:style-name="artikel_kop">Artikel   2.1.12
                     </text:h>
        <text:p text:style-name="artikel">Het verbod, bedoeld in artikel 2.1.1, eerste lid, en in artikel 2.1.5, eerste lid, geldt niet voor zover het betreft doorgaand
                        vervoer, zonder onderbreking in het gebied, over de A58. 
                     </text:p>
      </text:section>
      <text:h text:outline-level="3" text:style-name="artikel_kop">ARTIKEL  II
                  </text:h>
      <text:p text:style-name="artikel">Deze regeling wordt aan de media bekendgemaakt en treedt op 28 maart 2011, om 20:00 uur in werking.</text:p>
      <text:p text:style-name="slotformulering">Deze regeling zal met de toelichting in de Staatscourant worden geplaatst.</text:p>
      <text:p text:style-name="dagtekening">Den Haag, 28 maart 2011</text:p>
      <text:p text:style-name="ondertekening">
                     De Staatssecretaris van Economische Zaken, Landbouw en Innovatie,
                  </text:p>
      <text:p text:style-name="ondertekening">overeenkomstig het door de staatssecretaris genomen besluit,</text:p>
      <text:p text:style-name="ondertekening">
                     de Directeur-Generaal,
                  </text:p>
      <text:p text:style-name="ondertekening.end">A.M. Burger. </text:p>
      <text:h text:outline-level="2" text:style-name="nota-toelichting_kop">TOELICHTING
               </text:h>
      <text:p text:style-name="alineagroep.end">Op een bedrijf in Schore in Zeeland is een uitbraak van Aviaire Influenza geconstateerd. Overeenkomstig artikel 43 van richtlijn
                     nr. 2005/94/EG van de Raad van 20 december 2005 betreffende communautaire maatregelen ter bestrijding van aviaire influenza
                     en tot intrekking van Richtlijn 92/40 (PbEU L10) is onmiddellijk na de uitbraak van LPAI een beperkingsgebied ingesteld. Op
                     grond van het onderzoek naar de epidemiologische omstandigheden is als zodanig het gebied vastgesteld waarvan de begrenzing
                     is aangegeven in Bijlage I bij de Regeling Tijdelijke maatregelen dierziekten. Binnen dit gebied van 1 kilometer rondom het
                     besmette bedrijf zijn ondermeer de volgende maatregelen van kracht:
                  </text:p>
      <text:list text:style-name="list-style-1">
        <text:list-item>
          <text:p text:style-name="list.start">Elk vervoer van pluimvee en andere in gevangenschap levende vogels, broed- en consumptie-eieren, gebruikt strooisel en mest
                           vanuit, naar en binnen het beperkingsgebied, is verboden.
                        </text:p>
        </text:list-item>
        <text:list-item>
          <text:p text:style-name="list.end">Het is verboden vervoermiddelen die zijn gebruik voor of bestemd voor het vervoer van levend pluimvee of andere in gevangenschap
                           levende vogels, gedomesticeerde zoogdieren afkomstig van een bedrijf waar tevens pluimvee aanwezig is, voeder, gebruikt strooisel,
                           mest, broed- en consumptie-eieren te verplaatsen binnen het gebied.
                        </text:p>
        </text:list-item>
      </text:list>
      <text:p text:style-name="nota-toelichting">Door het gebied dat in bijlage I van de Regeling Tijdelijke maatregelen dierziekten is aangeven loopt de Rijksweg A58. Het
                  doorgaande verkeer over deze rijksweg dat de hiervoor genoemde materialen vervoert of heeft vervoerd wordt uitgesloten van
                  het vervoersverbod dat binnen het beperkingsgebied geldt. Het gaat hier om het vervoer van bijvoorbeeld mest of pluimvee dat
                  van buiten het beperkingsgebied over de A58 door het beperkingsgebied wordt vervoerd naar een plaats gelegen buiten het beperkingsgebied.
                  Ook vervoermiddelen die buiten het beperkingsgebied zijn gebruikt voor het vervoer van bijvoorbeeld pluimvee of consumptie-eieren
                  kunnen via de A58 door het beperkingsgebied rijden. In artikel 2.1.12 is deze uitzondering op het vervoersverbod opgenomen.
               </text:p>
      <text:p text:style-name="ondertekening">
                     De Staatssecretaris van Economische Zaken, Landbouw en Innovatie,
                  </text:p>
      <text:p text:style-name="ondertekening">overeenkomstig het door de staatssecretaris genomen besluit,</text:p>
      <text:p text:style-name="ondertekening">
                     de Directeur-Generaal,
                  </text:p>
      <text:p text:style-name="ondertekening.end">A.M. Bur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