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45</text:p>
      <text:p text:style-name="publicatie-titel.end">4 april 2011</text:p>
      <text:h text:outline-level="1" text:style-name="staatscourant_kop">Rectificatie Regeling van de Staatssecretaris van Economische Zaken, Landbouw en Innovatie van 28 maart 2011, nr. 195831,
            houdende wijziging van de Regeling tijdelijke maatregelen dierziekten in verband met laagpathogene Aviaire Influenza 2011
         </text:h>
      <text:p text:style-name="circulaire-tekst">Gepubliceerd in de Staatscourant van 29 maart 2011, nr. 5845</text:p>
      <text:p text:style-name="circulaire-tekst">Rectificatie:</text:p>
      <text:p text:style-name="circulaire-tekst">In de publicatie van de wijziging van de Regeling tijdelijke maatregelen dierziekten in verband met laagpathogene Aviaire
                  Influenza 2011 is een typefout terecht gekomen. Artikel I wordt hierbij gerectificeerd.
               </text:p>
      <text:p text:style-name="circulaire-tekst">Artikel I luidt als volgt:</text:p>
      <text:p text:style-name="circulaire-tekst">Artikel I</text:p>
      <text:p text:style-name="circulaire-tekst">Na artikel 2.1.11 van de Regeling Tijdelijke maatregelen dierziekten wordt een nieuw artikel toegevoegd, welke luidt als volgt:</text:p>
      <text:p text:style-name="alineagroep">Artikel 2.1.12</text:p>
      <text:p text:style-name="alineagroep.end">Het verbod, bedoeld in artikel 2.1.3, eerste lid, en in artikel 2.1.5, eerste lid, geldt niet voor zover het betreft doorgaand
                     vervoer, zonder onderbreking in het gebied, over de A5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